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4F000000C5FBB2817B3DD501AF.png" manifest:media-type="image/png"/>
  <manifest:file-entry manifest:full-path="Pictures/10000000000001900000008045825BDF29C82AF5.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rial1" svg:font-family="Arial" style:font-family-generic="roman" style:font-pitch="variable"/>
    <style:font-face style:name="Arial Narrow" svg:font-family="'Arial Narrow'"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text-properties style:font-name="Arial1" fo:font-size="7pt" style:font-size-asian="7pt" style:font-name-complex="Arial2" style:font-size-complex="7pt"/>
    </style:style>
    <style:style style:name="P3" style:family="paragraph" style:parent-style-name="Footer">
      <style:paragraph-properties fo:margin-left="0cm" fo:margin-right="0.635cm" fo:text-indent="0cm" style:auto-text-indent="false"/>
    </style:style>
    <style:style style:name="P4" style:family="paragraph" style:parent-style-name="Text_20_body">
      <style:paragraph-properties fo:line-height="5%"/>
      <style:text-properties fo:font-size="10pt" style:font-size-asian="10pt"/>
    </style:style>
    <style:style style:name="P5" style:family="paragraph" style:parent-style-name="Standard">
      <style:paragraph-properties fo:text-align="justify" style:justify-single-word="false"/>
      <style:text-properties style:font-name="Arial1" fo:font-size="7pt" style:font-size-asian="7pt" style:font-name-complex="Arial2" style:font-size-complex="7pt"/>
    </style:style>
    <style:style style:name="P6" style:family="paragraph" style:parent-style-name="Standard">
      <style:paragraph-properties fo:text-align="justify" style:justify-single-word="false"/>
      <style:text-properties style:font-name="Arial1" fo:font-size="7pt" fo:font-weight="bold" style:font-size-asian="7pt" style:font-weight-asian="bold" style:font-name-complex="Arial2" style:font-size-complex="7pt"/>
    </style:style>
    <style:style style:name="P7" style:family="paragraph" style:parent-style-name="Standard">
      <style:paragraph-properties fo:text-align="justify" style:justify-single-word="false"/>
      <style:text-properties officeooo:paragraph-rsid="019840f8"/>
    </style:style>
    <style:style style:name="P8" style:family="paragraph" style:parent-style-name="Standard">
      <style:paragraph-properties fo:text-align="justify" style:justify-single-word="false"/>
      <style:text-properties officeooo:paragraph-rsid="02187944"/>
    </style:style>
    <style:style style:name="P9" style:family="paragraph" style:parent-style-name="Standard">
      <style:paragraph-properties fo:text-align="justify" style:justify-single-word="false"/>
      <style:text-properties officeooo:paragraph-rsid="02233ee7"/>
    </style:style>
    <style:style style:name="P10" style:family="paragraph" style:parent-style-name="Standard">
      <style:paragraph-properties fo:text-align="start" style:justify-single-word="false"/>
      <style:text-properties style:use-window-font-color="true" style:font-name="Times New Roman" fo:font-size="12pt" fo:language="it" fo:country="IT" officeooo:paragraph-rsid="021dee6b" style:font-name-asian="Times New Roman" style:font-size-asian="12pt" style:font-name-complex="Times New Roman" style:font-size-complex="12pt" style:language-complex="ar" style:country-complex="SA"/>
    </style:style>
    <style:style style:name="P11" style:family="paragraph" style:parent-style-name="Standard">
      <style:paragraph-properties fo:text-align="start" style:justify-single-word="false"/>
      <style:text-properties style:use-window-font-color="true" style:font-name="Times New Roman" fo:font-size="12pt" fo:language="it" fo:country="IT" officeooo:rsid="01fecbd9" officeooo:paragraph-rsid="021dee6b" style:font-name-asian="Times New Roman" style:font-size-asian="12pt" style:font-name-complex="Times New Roman" style:font-size-complex="12pt" style:language-complex="ar" style:country-complex="SA"/>
    </style:style>
    <style:style style:name="P12" style:family="paragraph" style:parent-style-name="Standard">
      <style:paragraph-properties fo:text-align="start" style:justify-single-word="false"/>
      <style:text-properties style:use-window-font-color="true" style:font-name="Times New Roman" fo:font-size="12pt" fo:language="it" fo:country="IT" officeooo:rsid="01fecbd9" officeooo:paragraph-rsid="0223eb05" style:font-name-asian="Times New Roman" style:font-size-asian="12pt" style:font-name-complex="Times New Roman" style:font-size-complex="12pt" style:language-complex="ar" style:country-complex="SA"/>
    </style:style>
    <style:style style:name="P13" style:family="paragraph" style:parent-style-name="Standard">
      <style:paragraph-properties fo:text-align="justify" style:justify-single-word="false"/>
      <style:text-properties style:use-window-font-color="true" style:font-name="Times New Roman" fo:font-size="12pt" fo:language="it" fo:country="IT" officeooo:rsid="0226c728" officeooo:paragraph-rsid="0229c529" style:font-name-asian="Times New Roman" style:font-size-asian="12pt" style:font-name-complex="Times New Roman" style:font-size-complex="12pt" style:language-complex="ar" style:country-complex="SA"/>
    </style:style>
    <style:style style:name="P14" style:family="paragraph" style:parent-style-name="Standard">
      <style:paragraph-properties fo:text-align="justify" style:justify-single-word="false"/>
      <style:text-properties style:use-window-font-color="true" style:font-name="Times New Roman" fo:font-size="12pt" fo:language="it" fo:country="IT" fo:font-weight="normal" officeooo:paragraph-rsid="0219aa00" style:font-name-asian="Times New Roman" style:font-size-asian="12pt" style:font-weight-asian="normal" style:font-name-complex="Times New Roman" style:font-size-complex="12pt" style:language-complex="ar" style:country-complex="SA" style:font-weight-complex="normal"/>
    </style:style>
    <style:style style:name="P15" style:family="paragraph" style:parent-style-name="Standard">
      <style:paragraph-properties fo:text-align="start" style:justify-single-word="false"/>
      <style:text-properties style:use-window-font-color="true" style:font-name="Times New Roman" fo:font-size="12pt" fo:language="it" fo:country="IT" officeooo:paragraph-rsid="021dee6b" fo:background-color="#ffff00" style:font-name-asian="Times New Roman" style:font-size-asian="12pt" style:font-name-complex="Times New Roman" style:font-size-complex="12pt" style:language-complex="ar" style:country-complex="SA"/>
    </style:style>
    <style:style style:name="P16" style:family="paragraph" style:parent-style-name="Standard">
      <style:paragraph-properties fo:text-align="justify" style:justify-single-word="false" style:text-autospace="none"/>
      <style:text-properties style:use-window-font-color="true" style:font-name="Times New Roman" fo:font-size="12pt" fo:letter-spacing="-0.005cm" fo:language="it" fo:country="IT" fo:font-style="normal" fo:font-weight="normal" officeooo:rsid="01d91862" officeooo:paragraph-rsid="00faee5e" fo:background-color="transparent"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P17" style:family="paragraph" style:parent-style-name="Standard">
      <style:paragraph-properties fo:text-align="justify" style:justify-single-word="false"/>
      <style:text-properties style:font-name="Times New Roman" fo:font-size="12pt" style:font-size-asian="12pt" style:font-size-complex="12pt"/>
    </style:style>
    <style:style style:name="P18" style:family="paragraph" style:parent-style-name="Standard">
      <style:paragraph-properties fo:text-align="justify" style:justify-single-word="false"/>
      <style:text-properties style:font-name="Times New Roman" fo:font-size="12pt" officeooo:paragraph-rsid="021dee6b" style:font-size-asian="12pt" style:font-size-complex="12pt"/>
    </style:style>
    <style:style style:name="P19" style:family="paragraph" style:parent-style-name="Standard">
      <style:paragraph-properties fo:text-align="justify" style:justify-single-word="false"/>
      <style:text-properties style:font-name="Times New Roman" fo:font-size="12pt" officeooo:paragraph-rsid="019840f8" style:font-size-asian="12pt" style:font-size-complex="12pt"/>
    </style:style>
    <style:style style:name="P20" style:family="paragraph" style:parent-style-name="Standard">
      <style:paragraph-properties fo:text-align="justify" style:justify-single-word="false"/>
      <style:text-properties style:font-name="Times New Roman" fo:font-size="12pt" officeooo:paragraph-rsid="02187944" style:font-size-asian="12pt" style:font-size-complex="12pt"/>
    </style:style>
    <style:style style:name="P21" style:family="paragraph" style:parent-style-name="Standard">
      <style:paragraph-properties fo:text-align="justify" style:justify-single-word="false"/>
      <style:text-properties style:font-name="Times New Roman" fo:font-size="12pt" officeooo:paragraph-rsid="0219aa00" style:font-size-asian="12pt" style:font-size-complex="12pt"/>
    </style:style>
    <style:style style:name="P22" style:family="paragraph" style:parent-style-name="Standard">
      <style:paragraph-properties fo:text-align="justify" style:justify-single-word="false"/>
      <style:text-properties style:font-name="Times New Roman" fo:font-size="12pt" officeooo:rsid="0219aa00" officeooo:paragraph-rsid="0219aa00" style:font-size-asian="12pt" style:font-size-complex="12pt"/>
    </style:style>
    <style:style style:name="P23"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style>
    <style:style style:name="P24" style:family="paragraph" style:parent-style-name="Standard">
      <style:paragraph-properties fo:text-align="justify" style:justify-single-word="false"/>
      <style:text-properties style:font-name="Times New Roman" fo:font-size="12pt" fo:font-weight="bold" officeooo:paragraph-rsid="019840f8" style:font-size-asian="12pt" style:font-weight-asian="bold" style:font-size-complex="12pt"/>
    </style:style>
    <style:style style:name="P25" style:family="paragraph" style:parent-style-name="Standard">
      <style:paragraph-properties fo:line-height="0.494cm" fo:text-align="justify" style:justify-single-word="false"/>
      <style:text-properties officeooo:paragraph-rsid="02187944"/>
    </style:style>
    <style:style style:name="P26" style:family="paragraph" style:parent-style-name="Frame_20_contents">
      <style:paragraph-properties fo:margin-left="0.035cm" fo:margin-right="0cm" fo:margin-top="0cm" fo:margin-bottom="0cm" loext:contextual-spacing="false" fo:line-height="0.393cm" fo:text-align="start" style:justify-single-word="false" fo:text-indent="0cm" style:auto-text-indent="false"/>
    </style:style>
    <style:style style:name="P27" style:family="paragraph" style:parent-style-name="Header">
      <style:text-properties fo:color="#000000" style:font-name="Arial1" fo:font-size="8pt" style:font-size-asian="8pt" style:font-name-complex="Arial2" style:font-size-complex="8pt"/>
    </style:style>
    <style:style style:name="P28" style:family="paragraph" style:parent-style-name="Header">
      <style:text-properties fo:color="#000000" style:font-name="Arial1" fo:font-size="7pt" style:font-size-asian="7pt" style:font-name-complex="Arial2" style:font-size-complex="7pt"/>
    </style:style>
    <style:style style:name="P29" style:family="paragraph" style:parent-style-name="Standard">
      <loext:graphic-properties draw:fill="none"/>
      <style:paragraph-properties fo:margin-left="0cm" fo:margin-right="0cm" fo:line-height="100%" fo:text-align="justify" style:justify-single-word="false" fo:orphans="2" fo:widows="2" fo:text-indent="0cm" style:auto-text-indent="false" fo:background-color="transparent" style:writing-mode="lr-tb"/>
      <style:text-properties style:font-name="Times New Roman" fo:font-size="12pt" officeooo:paragraph-rsid="02187944" style:font-size-asian="12pt" style:font-size-complex="12pt"/>
    </style:style>
    <style:style style:name="P30" style:family="paragraph" style:parent-style-name="Standard">
      <loext:graphic-properties draw:fill="none"/>
      <style:paragraph-properties fo:margin-left="0cm" fo:margin-right="0cm" fo:line-height="100%" fo:text-align="justify" style:justify-single-word="false" fo:orphans="2" fo:widows="2" fo:text-indent="0cm" style:auto-text-indent="false" fo:background-color="transparent" style:writing-mode="lr-tb"/>
      <style:text-properties style:font-name="Times New Roman" fo:font-size="12pt" officeooo:paragraph-rsid="0218898a" style:font-size-asian="12pt" style:font-size-complex="12pt"/>
    </style:style>
    <style:style style:name="P31" style:family="paragraph" style:parent-style-name="Standard">
      <loext:graphic-properties draw:fill="none"/>
      <style:paragraph-properties fo:margin-left="0cm" fo:margin-right="0cm" fo:line-height="100%" fo:text-align="justify" style:justify-single-word="false" fo:orphans="2" fo:widows="2" fo:text-indent="0cm" style:auto-text-indent="false" fo:background-color="transparent" style:writing-mode="lr-tb"/>
      <style:text-properties style:font-name="Times New Roman" fo:font-size="12pt" officeooo:paragraph-rsid="0221ae37" style:font-size-asian="12pt" style:font-size-complex="12pt"/>
    </style:style>
    <style:style style:name="P32" style:family="paragraph" style:parent-style-name="Standard">
      <loext:graphic-properties draw:fill="none"/>
      <style:paragraph-properties fo:margin-left="0cm" fo:margin-right="0cm" fo:line-height="100%" fo:text-align="justify" style:justify-single-word="false" fo:orphans="2" fo:widows="2" fo:text-indent="0cm" style:auto-text-indent="false" fo:background-color="transparent" style:writing-mode="lr-tb"/>
      <style:text-properties style:font-name="Times New Roman" fo:font-size="12pt" officeooo:rsid="01bd14af" officeooo:paragraph-rsid="02187944" style:font-size-asian="12pt" style:font-size-complex="12pt"/>
    </style:style>
    <style:style style:name="P33" style:family="paragraph" style:parent-style-name="Standard">
      <loext:graphic-properties draw:fill="none"/>
      <style:paragraph-properties fo:margin-left="0cm" fo:margin-right="0cm" fo:line-height="100%" fo:text-align="justify" style:justify-single-word="false" fo:orphans="2" fo:widows="2" fo:text-indent="0cm" style:auto-text-indent="false" fo:background-color="transparent" style:writing-mode="lr-tb"/>
      <style:text-properties style:font-name="Times New Roman" fo:font-size="10pt" officeooo:rsid="01f70abd" officeooo:paragraph-rsid="02187944" style:font-size-asian="10pt" style:font-size-complex="10pt"/>
    </style:style>
    <style:style style:name="P34" style:family="paragraph" style:parent-style-name="Standard">
      <loext:graphic-properties draw:fill="none"/>
      <style:paragraph-properties fo:margin-left="0cm" fo:margin-right="0cm" fo:line-height="100%" fo:text-align="justify" style:justify-single-word="false" fo:orphans="2" fo:widows="2" fo:text-indent="0cm" style:auto-text-indent="false" fo:background-color="transparent" style:writing-mode="lr-tb"/>
      <style:text-properties officeooo:paragraph-rsid="02187944"/>
    </style:style>
    <style:style style:name="P35" style:family="paragraph" style:parent-style-name="Standard">
      <loext:graphic-properties draw:fill="none"/>
      <style:paragraph-properties fo:margin-left="0cm" fo:margin-right="0cm" fo:line-height="100%" fo:text-align="justify" style:justify-single-word="false" fo:orphans="2" fo:widows="2" fo:text-indent="0cm" style:auto-text-indent="false" fo:background-color="transparent" style:writing-mode="lr-tb"/>
      <style:text-properties officeooo:rsid="01f70abd" officeooo:paragraph-rsid="02187944"/>
    </style:style>
    <style:style style:name="P36" style:family="paragraph" style:parent-style-name="Standard">
      <loext:graphic-properties draw:fill="none"/>
      <style:paragraph-properties fo:margin-left="0cm" fo:margin-right="0cm" fo:line-height="100%" fo:text-align="justify" style:justify-single-word="false" fo:orphans="2" fo:widows="2" fo:text-indent="0cm" style:auto-text-indent="false" fo:background-color="transparent" style:writing-mode="lr-tb"/>
      <style:text-properties style:use-window-font-color="true" style:font-name="Times New Roman" fo:font-size="12pt" fo:letter-spacing="-0.005cm" fo:language="it" fo:country="IT" fo:font-style="normal" fo:font-weight="normal" officeooo:rsid="01c2a827" officeooo:paragraph-rsid="02187944" fo:background-color="transparent"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P37" style:family="paragraph" style:parent-style-name="Standard">
      <loext:graphic-properties draw:fill="none"/>
      <style:paragraph-properties fo:margin-left="0cm" fo:margin-right="0cm" fo:line-height="100%" fo:text-align="justify" style:justify-single-word="false" fo:orphans="2" fo:widows="2" fo:text-indent="0cm" style:auto-text-indent="false" fo:background-color="transparent" style:writing-mode="lr-tb"/>
      <style:text-properties style:use-window-font-color="true" style:font-name="Times New Roman" fo:font-size="12pt" fo:letter-spacing="-0.005cm" fo:language="it" fo:country="IT" fo:font-style="normal" fo:font-weight="normal" officeooo:rsid="01c68036" officeooo:paragraph-rsid="02187944" fo:background-color="transparent"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P38" style:family="paragraph" style:parent-style-name="Stile_20_Arial_20_12_20_pt_20_Giustificato">
      <style:paragraph-properties fo:margin-left="0cm" fo:margin-right="0cm" fo:line-height="115%" fo:text-align="justify" style:justify-single-word="false" fo:text-indent="1cm" style:auto-text-indent="false"/>
      <style:text-properties style:use-window-font-color="true" style:font-name="Times New Roman" fo:font-size="12pt" fo:letter-spacing="-0.005cm" fo:language="it" fo:country="IT" fo:font-style="normal" fo:font-weight="normal" officeooo:rsid="01d91862" officeooo:paragraph-rsid="02187944" fo:background-color="transparent"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P39" style:family="paragraph" style:parent-style-name="Stile_20_Arial_20_12_20_pt_20_Giustificato">
      <style:paragraph-properties fo:margin-left="0cm" fo:margin-right="0cm" fo:line-height="115%" fo:text-align="justify" style:justify-single-word="false" fo:text-indent="1cm" style:auto-text-indent="false"/>
      <style:text-properties style:use-window-font-color="true" style:font-name="Times New Roman" fo:font-size="12pt" fo:letter-spacing="-0.005cm" fo:language="it" fo:country="IT" fo:font-style="normal" fo:font-weight="normal" officeooo:rsid="01c2a827" officeooo:paragraph-rsid="02187944" fo:background-color="transparent"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P40" style:family="paragraph" style:parent-style-name="Stile_20_Arial_20_12_20_pt_20_Giustificato">
      <style:paragraph-properties fo:margin-left="0cm" fo:margin-right="0cm" fo:line-height="115%" fo:text-align="justify" style:justify-single-word="false" fo:text-indent="1cm" style:auto-text-indent="false"/>
      <style:text-properties fo:font-size="12pt" officeooo:paragraph-rsid="02187944" style:font-name-asian="Times New Roman" style:font-size-asian="12pt" style:font-size-complex="12pt"/>
    </style:style>
    <style:style style:name="P41" style:family="paragraph" style:parent-style-name="Standard">
      <style:paragraph-properties fo:text-align="justify" style:justify-single-word="false"/>
      <style:text-properties officeooo:paragraph-rsid="022ca1ac"/>
    </style:style>
    <style:style style:name="P42" style:family="paragraph" style:parent-style-name="Standard">
      <style:paragraph-properties fo:text-align="justify" style:justify-single-word="false"/>
      <style:text-properties officeooo:paragraph-rsid="022e59c0"/>
    </style:style>
    <style:style style:name="P43" style:family="paragraph" style:parent-style-name="Standard">
      <style:paragraph-properties fo:text-align="justify" style:justify-single-word="false"/>
      <style:text-properties style:font-name="Times New Roman" fo:font-size="12pt" style:font-size-asian="12pt" style:font-size-complex="12pt"/>
    </style:style>
    <style:style style:name="P44" style:family="paragraph" style:parent-style-name="Text_20_body" style:master-page-name="Standard">
      <style:paragraph-properties fo:line-height="150%" fo:text-align="center" style:justify-single-word="false" style:page-number="1"/>
      <style:text-properties style:font-name="Times New Roman" fo:font-size="12pt" fo:language="it" fo:country="IT" fo:font-weight="bold" style:font-size-asian="12pt" style:font-weight-asian="bold" style:font-name-complex="Arial" style:font-size-complex="12pt"/>
    </style:style>
    <style:style style:name="P45" style:family="paragraph">
      <loext:graphic-properties draw:fill="solid" draw:fill-color="#ffffff"/>
      <style:paragraph-properties fo:text-align="center"/>
    </style:style>
    <style:style style:name="T1" style:family="text">
      <style:text-properties style:font-name="Arial Narrow" fo:font-size="10pt" style:font-size-asian="10pt" style:text-scale="115%"/>
    </style:style>
    <style:style style:name="T2" style:family="text">
      <style:text-properties style:font-name="Arial Narrow" fo:font-size="10pt" fo:letter-spacing="-0.055cm" style:font-size-asian="10pt" style:text-scale="115%"/>
    </style:style>
    <style:style style:name="T3" style:family="text">
      <style:text-properties style:font-name="Arial Narrow" fo:font-size="10pt" fo:letter-spacing="-0.056cm" style:font-size-asian="10pt" style:text-scale="115%"/>
    </style:style>
    <style:style style:name="T4" style:family="text">
      <style:text-properties style:font-name="Arial Narrow" fo:font-size="10pt" fo:letter-spacing="-0.065cm" style:font-size-asian="10pt" style:text-scale="115%"/>
    </style:style>
    <style:style style:name="T5" style:family="text">
      <style:text-properties style:font-name="Arial Narrow" fo:font-size="10pt" fo:letter-spacing="-0.051cm" style:font-size-asian="10pt" style:text-scale="115%"/>
    </style:style>
    <style:style style:name="T6" style:family="text">
      <style:text-properties style:font-name="Arial Narrow" fo:font-size="10pt" fo:letter-spacing="-0.058cm" style:font-size-asian="10pt" style:text-scale="115%"/>
    </style:style>
    <style:style style:name="T7" style:family="text">
      <style:text-properties style:font-name="Arial Narrow" fo:font-size="10pt" fo:letter-spacing="-0.06cm" style:font-size-asian="10pt" style:text-scale="115%"/>
    </style:style>
    <style:style style:name="T8" style:family="text">
      <style:text-properties style:use-window-font-color="true" fo:language="it" fo:country="IT" style:font-name-asian="Times New Roman" style:font-name-complex="Times New Roman" style:language-complex="ar" style:country-complex="SA"/>
    </style:style>
    <style:style style:name="T9" style:family="text">
      <style:text-properties style:use-window-font-color="true" fo:language="it" fo:country="IT" officeooo:rsid="02187944" style:font-name-asian="Times New Roman" style:font-name-complex="Times New Roman" style:language-complex="ar" style:country-complex="SA"/>
    </style:style>
    <style:style style:name="T10" style:family="text">
      <style:text-properties style:use-window-font-color="true" fo:language="it" fo:country="IT" officeooo:rsid="01e825f7" style:font-name-asian="Times New Roman" style:font-name-complex="Times New Roman" style:language-complex="ar" style:country-complex="SA"/>
    </style:style>
    <style:style style:name="T11" style:family="text">
      <style:text-properties style:use-window-font-color="true" fo:language="it" fo:country="IT" officeooo:rsid="020946af" style:font-name-asian="Times New Roman" style:font-name-complex="Times New Roman" style:language-complex="ar" style:country-complex="SA"/>
    </style:style>
    <style:style style:name="T12" style:family="text">
      <style:text-properties style:use-window-font-color="true" fo:language="it" fo:country="IT" officeooo:rsid="0219aa00" style:font-name-asian="Times New Roman" style:font-name-complex="Times New Roman" style:language-complex="ar" style:country-complex="SA"/>
    </style:style>
    <style:style style:name="T13" style:family="text">
      <style:text-properties style:use-window-font-color="true" fo:language="it" fo:country="IT" officeooo:rsid="01fecbd9" style:font-name-asian="Times New Roman" style:font-name-complex="Times New Roman" style:language-complex="ar" style:country-complex="SA"/>
    </style:style>
    <style:style style:name="T14" style:family="text">
      <style:text-properties style:use-window-font-color="true" fo:language="it" fo:country="IT" officeooo:rsid="0223eb05" style:font-name-asian="Times New Roman" style:font-name-complex="Times New Roman" style:language-complex="ar" style:country-complex="SA"/>
    </style:style>
    <style:style style:name="T15" style:family="text">
      <style:text-properties style:use-window-font-color="true" fo:language="it" fo:country="IT" officeooo:rsid="02343fa4" style:font-name-asian="Times New Roman" style:font-name-complex="Times New Roman" style:language-complex="ar" style:country-complex="SA"/>
    </style:style>
    <style:style style:name="T16" style:family="text">
      <style:text-properties style:use-window-font-color="true" fo:language="it" fo:country="IT" fo:font-weight="normal" officeooo:rsid="004d16b1" fo:background-color="transparent" loext:char-shading-value="0" style:font-name-asian="Times New Roman" style:font-weight-asian="normal" style:font-name-complex="Times New Roman" style:language-complex="ar" style:country-complex="SA" style:font-weight-complex="normal"/>
    </style:style>
    <style:style style:name="T17" style:family="text">
      <style:text-properties style:use-window-font-color="true" fo:language="it" fo:country="IT" fo:font-weight="normal" officeooo:rsid="00ebb25c" fo:background-color="transparent" loext:char-shading-value="0" style:font-name-asian="Times New Roman" style:language-asian="zh" style:country-asian="CN" style:font-weight-asian="normal" style:font-name-complex="Times New Roman" style:language-complex="ar" style:country-complex="SA" style:font-weight-complex="normal"/>
    </style:style>
    <style:style style:name="T18" style:family="text">
      <style:text-properties style:use-window-font-color="true" fo:language="it" fo:country="IT" fo:font-weight="normal" officeooo:rsid="00b73030" fo:background-color="transparent" loext:char-shading-value="0" style:font-name-asian="Times New Roman" style:language-asian="zh" style:country-asian="CN" style:font-weight-asian="normal" style:font-name-complex="Times New Roman" style:language-complex="ar" style:country-complex="SA" style:font-weight-complex="normal"/>
    </style:style>
    <style:style style:name="T19" style:family="text">
      <style:text-properties style:use-window-font-color="true" fo:language="it" fo:country="IT" fo:font-weight="normal" officeooo:rsid="00b5ae20" fo:background-color="transparent" loext:char-shading-value="0" style:font-name-asian="Times New Roman" style:language-asian="zh" style:country-asian="CN" style:font-weight-asian="normal" style:font-name-complex="Times New Roman" style:language-complex="ar" style:country-complex="SA" style:font-weight-complex="normal"/>
    </style:style>
    <style:style style:name="T20" style:family="text">
      <style:text-properties style:use-window-font-color="true" fo:language="it" fo:country="IT" fo:font-weight="normal" officeooo:rsid="01c2c7bc" fo:background-color="transparent" loext:char-shading-value="0" style:font-name-asian="Times New Roman" style:language-asian="zh" style:country-asian="CN" style:font-weight-asian="normal" style:font-name-complex="Times New Roman" style:language-complex="ar" style:country-complex="SA" style:font-weight-complex="normal"/>
    </style:style>
    <style:style style:name="T21" style:family="text">
      <style:text-properties style:use-window-font-color="true" fo:language="it" fo:country="IT" fo:background-color="#ffff00" loext:char-shading-value="0" style:font-name-asian="Times New Roman" style:font-name-complex="Times New Roman" style:language-complex="ar" style:country-complex="SA"/>
    </style:style>
    <style:style style:name="T22" style:family="text">
      <style:text-properties style:use-window-font-color="true" fo:language="it" fo:country="IT" officeooo:rsid="020946af" fo:background-color="#ffff00" loext:char-shading-value="0" style:font-name-asian="Times New Roman" style:font-name-complex="Times New Roman" style:language-complex="ar" style:country-complex="SA"/>
    </style:style>
    <style:style style:name="T23" style:family="text">
      <style:text-properties style:use-window-font-color="true" fo:letter-spacing="-0.005cm" fo:language="it" fo:country="IT" fo:font-style="normal" fo:font-weight="normal" officeooo:rsid="01bd14af"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24" style:family="text">
      <style:text-properties style:use-window-font-color="true" fo:letter-spacing="-0.005cm" fo:language="it" fo:country="IT" fo:font-style="normal" fo:font-weight="normal" officeooo:rsid="019840f8"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25" style:family="text">
      <style:text-properties style:use-window-font-color="true" fo:letter-spacing="-0.005cm" fo:language="it" fo:country="IT" fo:font-style="normal" fo:font-weight="normal" officeooo:rsid="0218898a"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26" style:family="text">
      <style:text-properties style:use-window-font-color="true" style:font-name="Times New Roman" fo:letter-spacing="-0.005cm" fo:language="it" fo:country="IT" fo:font-style="normal" fo:font-weight="normal" officeooo:rsid="01c68036"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27" style:family="text">
      <style:text-properties style:use-window-font-color="true" style:font-name="Times New Roman" fo:letter-spacing="-0.005cm" fo:language="it" fo:country="IT" fo:font-style="normal" fo:font-weight="normal" officeooo:rsid="019840f8"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28" style:family="text">
      <style:text-properties style:use-window-font-color="true" style:font-name="Times New Roman" fo:letter-spacing="-0.005cm" fo:language="it" fo:country="IT" fo:font-style="normal" fo:font-weight="normal" officeooo:rsid="01d91862" fo:background-color="transparent" loext:char-shading-value="0" style:font-style-asian="normal" style:font-weight-asian="normal" style:font-name-complex="Times New Roman" style:language-complex="ar" style:country-complex="SA" style:font-style-complex="normal" style:font-weight-complex="normal"/>
    </style:style>
    <style:style style:name="T29" style:family="text">
      <style:text-properties style:use-window-font-color="true" style:font-name="Times New Roman" fo:font-size="12pt" fo:language="it" fo:country="IT" officeooo:rsid="02062ec1" style:font-name-asian="Times New Roman" style:font-size-asian="12pt" style:font-name-complex="Times New Roman" style:font-size-complex="12pt" style:language-complex="ar" style:country-complex="SA"/>
    </style:style>
    <style:style style:name="T30" style:family="text">
      <style:text-properties style:use-window-font-color="true" style:font-name="Times New Roman" fo:font-size="12pt" fo:language="it" fo:country="IT" officeooo:rsid="020c011e" style:font-name-asian="Times New Roman" style:font-size-asian="12pt" style:font-name-complex="Times New Roman" style:font-size-complex="12pt" style:language-complex="ar" style:country-complex="SA"/>
    </style:style>
    <style:style style:name="T31" style:family="text">
      <style:text-properties style:use-window-font-color="true" style:font-name="Times New Roman" fo:font-size="12pt" fo:language="it" fo:country="IT" officeooo:rsid="02187944" style:font-name-asian="Times New Roman" style:font-size-asian="12pt" style:font-name-complex="Times New Roman" style:font-size-complex="12pt" style:language-complex="ar" style:country-complex="SA"/>
    </style:style>
    <style:style style:name="T32" style:family="text">
      <style:text-properties style:use-window-font-color="true" style:font-name="Times New Roman" fo:font-size="12pt" fo:language="it" fo:country="IT" officeooo:rsid="0219aa00" style:font-name-asian="Times New Roman" style:font-size-asian="12pt" style:font-name-complex="Times New Roman" style:font-size-complex="12pt" style:language-complex="ar" style:country-complex="SA"/>
    </style:style>
    <style:style style:name="T33" style:family="text">
      <style:text-properties style:use-window-font-color="true" style:font-name="Times New Roman" fo:font-size="12pt" fo:language="it" fo:country="IT" officeooo:rsid="0221ae37" style:font-name-asian="Times New Roman" style:font-size-asian="12pt" style:font-name-complex="Times New Roman" style:font-size-complex="12pt" style:language-complex="ar" style:country-complex="SA"/>
    </style:style>
    <style:style style:name="T34" style:family="text">
      <style:text-properties style:use-window-font-color="true" style:font-name="Times New Roman" fo:font-size="12pt" fo:letter-spacing="-0.005cm" fo:language="it" fo:country="IT" fo:font-style="normal" fo:font-weight="normal" officeooo:rsid="01d91862" fo:background-color="transparent" loext:char-shading-value="0"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T35" style:family="text">
      <style:text-properties style:use-window-font-color="true" style:font-name="Times New Roman" fo:font-size="12pt" fo:letter-spacing="-0.005cm" fo:language="it" fo:country="IT" fo:font-style="normal" fo:font-weight="normal" officeooo:rsid="01c2a827" fo:background-color="transparent" loext:char-shading-value="0"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T36" style:family="text">
      <style:text-properties style:use-window-font-color="true" style:font-name="Times New Roman" fo:font-size="12pt" fo:letter-spacing="-0.005cm" fo:language="it" fo:country="IT" fo:font-style="normal" fo:font-weight="normal" officeooo:rsid="020784f1" fo:background-color="transparent" loext:char-shading-value="0"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T37" style:family="text">
      <style:text-properties style:use-window-font-color="true" style:font-name="Times New Roman" fo:font-size="12pt" fo:letter-spacing="-0.005cm" fo:language="it" fo:country="IT" fo:font-style="normal" fo:font-weight="normal" officeooo:rsid="022ca1ac" fo:background-color="transparent" loext:char-shading-value="0"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T38" style:family="text">
      <style:text-properties style:use-window-font-color="true" style:font-name="Times New Roman" fo:font-size="12pt" fo:letter-spacing="-0.005cm" fo:language="it" fo:country="IT" fo:font-style="normal" fo:font-weight="normal" officeooo:rsid="020c011e" fo:background-color="transparent" loext:char-shading-value="0"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T39" style:family="text">
      <style:text-properties style:use-window-font-color="true" style:font-name="Times New Roman" fo:font-size="12pt" fo:letter-spacing="-0.005cm" fo:language="it" fo:country="IT" fo:font-style="normal" fo:font-weight="normal" officeooo:rsid="01deffc2" fo:background-color="transparent" loext:char-shading-value="0"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T40" style:family="text">
      <style:text-properties style:use-window-font-color="true" style:font-name="Times New Roman" fo:font-size="12pt" fo:letter-spacing="-0.005cm" fo:language="it" fo:country="IT" fo:font-style="normal" fo:font-weight="normal" officeooo:rsid="022ec7ea" fo:background-color="transparent" loext:char-shading-value="0" style:font-name-asian="Times New Roman" style:font-size-asian="12pt" style:font-style-asian="normal" style:font-weight-asian="normal" style:font-name-complex="Times New Roman" style:font-size-complex="12pt" style:language-complex="ar" style:country-complex="SA" style:font-style-complex="normal" style:font-weight-complex="normal"/>
    </style:style>
    <style:style style:name="T41" style:family="text">
      <style:text-properties fo:font-variant="normal" fo:text-transform="none" style:use-window-font-color="true" style:text-line-through-style="none" style:text-line-through-type="none" style:font-name="Times New Roman" fo:font-size="12pt" fo:letter-spacing="-0.005cm" fo:language="it" fo:country="IT" fo:font-style="normal" style:text-underline-style="none" fo:font-weight="bold" officeooo:rsid="00c6b625" style:letter-kerning="false" fo:background-color="transparent" loext:char-shading-value="0" style:font-name-asian="Times New Roman" style:font-size-asian="12pt" style:language-asian="it" style:country-asian="IT" style:font-style-asian="normal" style:font-weight-asian="bold" style:font-name-complex="Times New Roman" style:font-size-complex="12pt" style:language-complex="ar" style:country-complex="SA" style:font-style-complex="normal" style:font-weight-complex="bold" style:text-scale="95%"/>
    </style:style>
    <style:style style:name="T42" style:family="text">
      <style:text-properties fo:font-variant="normal" fo:text-transform="none" style:use-window-font-color="true" style:text-line-through-style="none" style:text-line-through-type="none" style:font-name="Times New Roman" fo:font-size="12pt" fo:letter-spacing="-0.005cm" fo:language="it" fo:country="IT" fo:font-style="normal" style:text-underline-style="none" fo:font-weight="bold" officeooo:rsid="01bb68e4" style:letter-kerning="false" fo:background-color="transparent" loext:char-shading-value="0" style:font-name-asian="Times New Roman" style:font-size-asian="12pt" style:language-asian="it" style:country-asian="IT" style:font-style-asian="normal" style:font-weight-asian="bold" style:font-name-complex="Times New Roman" style:font-size-complex="12pt" style:language-complex="ar" style:country-complex="SA" style:font-style-complex="normal" style:font-weight-complex="bold" style:text-scale="95%"/>
    </style:style>
    <style:style style:name="T43" style:family="text">
      <style:text-properties fo:font-variant="normal" fo:text-transform="none" style:use-window-font-color="true" style:text-line-through-style="none" style:text-line-through-type="none" style:font-name="Times New Roman" fo:font-size="12pt" fo:letter-spacing="-0.005cm" fo:language="it" fo:country="IT" fo:font-style="normal" style:text-underline-style="none" fo:font-weight="bold" officeooo:rsid="02198d77" style:letter-kerning="false" fo:background-color="transparent" loext:char-shading-value="0" style:font-name-asian="Times New Roman" style:font-size-asian="12pt" style:language-asian="it" style:country-asian="IT" style:font-style-asian="normal" style:font-weight-asian="bold" style:font-name-complex="Times New Roman" style:font-size-complex="12pt" style:language-complex="ar" style:country-complex="SA" style:font-style-complex="normal" style:font-weight-complex="bold" style:text-scale="95%"/>
    </style:style>
    <style:style style:name="T44" style:family="text">
      <style:text-properties fo:font-variant="normal" fo:text-transform="none" style:use-window-font-color="true" style:text-line-through-style="none" style:text-line-through-type="none" style:font-name="Times New Roman" fo:font-size="12pt" fo:letter-spacing="-0.005cm" fo:language="it" fo:country="IT" fo:font-style="normal" style:text-underline-style="none" fo:font-weight="bold" officeooo:rsid="021a8dfe" style:letter-kerning="false" fo:background-color="transparent" loext:char-shading-value="0" style:font-name-asian="Times New Roman" style:font-size-asian="12pt" style:language-asian="it" style:country-asian="IT" style:font-style-asian="normal" style:font-weight-asian="bold" style:font-name-complex="Times New Roman" style:font-size-complex="12pt" style:language-complex="ar" style:country-complex="SA" style:font-style-complex="normal" style:font-weight-complex="bold" style:text-scale="95%"/>
    </style:style>
    <style:style style:name="T45" style:family="text">
      <style:text-properties fo:font-variant="normal" fo:text-transform="none" style:use-window-font-color="true" style:text-line-through-style="none" style:text-line-through-type="none" style:font-name="Times New Roman" fo:font-size="12pt" fo:letter-spacing="-0.005cm" fo:language="it" fo:country="IT" fo:font-style="normal" style:text-underline-style="none" fo:font-weight="normal" officeooo:rsid="01c2a827" style:letter-kerning="false" fo:background-color="transparent" loext:char-shading-value="0" style:font-name-asian="Times New Roman" style:font-size-asian="12pt" style:language-asian="it" style:country-asian="IT" style:font-style-asian="normal" style:font-weight-asian="normal" style:font-name-complex="Times New Roman" style:font-size-complex="12pt" style:language-complex="ar" style:country-complex="SA" style:font-style-complex="normal" style:font-weight-complex="normal" style:text-scale="95%"/>
    </style:style>
    <style:style style:name="T46" style:family="text">
      <style:text-properties fo:font-variant="normal" fo:text-transform="none" style:use-window-font-color="true" style:text-line-through-style="none" style:text-line-through-type="none" style:font-name="Times New Roman" fo:font-size="12pt" fo:letter-spacing="-0.005cm" fo:language="it" fo:country="IT" fo:font-style="normal" style:text-underline-style="none" fo:font-weight="normal" officeooo:rsid="00c6b625" style:letter-kerning="false" fo:background-color="transparent" loext:char-shading-value="0" style:font-name-asian="Times New Roman" style:font-size-asian="12pt" style:language-asian="it" style:country-asian="IT" style:font-style-asian="normal" style:font-weight-asian="normal" style:font-name-complex="Times New Roman" style:font-size-complex="12pt" style:language-complex="ar" style:country-complex="SA" style:font-style-complex="normal" style:font-weight-complex="normal" style:text-scale="95%"/>
    </style:style>
    <style:style style:name="T47" style:family="text">
      <style:text-properties fo:font-variant="normal" fo:text-transform="none" style:use-window-font-color="true" style:text-line-through-style="none" style:text-line-through-type="none" style:font-name="Times New Roman" fo:font-size="12pt" fo:letter-spacing="-0.005cm" fo:language="it" fo:country="IT" fo:font-style="normal" style:text-underline-style="none" fo:font-weight="normal" officeooo:rsid="02062ec1" style:letter-kerning="false" fo:background-color="transparent" loext:char-shading-value="0" style:font-name-asian="Times New Roman" style:font-size-asian="12pt" style:language-asian="it" style:country-asian="IT" style:font-style-asian="normal" style:font-weight-asian="normal" style:font-name-complex="Times New Roman" style:font-size-complex="12pt" style:language-complex="ar" style:country-complex="SA" style:font-style-complex="normal" style:font-weight-complex="normal" style:text-scale="95%"/>
    </style:style>
    <style:style style:name="T48" style:family="text">
      <style:text-properties fo:font-variant="normal" fo:text-transform="none" style:use-window-font-color="true" style:text-line-through-style="none" style:text-line-through-type="none" style:font-name="Times New Roman" fo:letter-spacing="-0.005cm" fo:language="it" fo:country="IT" fo:font-style="normal" style:text-underline-style="none" fo:font-weight="normal" officeooo:rsid="01bea922" style:letter-kerning="false" fo:background-color="transparent" loext:char-shading-value="0" style:font-name-asian="Times New Roman" style:language-asian="it" style:country-asian="IT" style:font-style-asian="normal" style:font-weight-asian="normal" style:font-name-complex="Times New Roman" style:language-complex="ar" style:country-complex="SA" style:font-style-complex="normal" style:font-weight-complex="normal" style:text-scale="95%"/>
    </style:style>
    <style:style style:name="T49" style:family="text">
      <style:text-properties fo:font-variant="normal" fo:text-transform="none" style:use-window-font-color="true" style:text-line-through-style="none" style:text-line-through-type="none" style:font-name="Times New Roman" fo:letter-spacing="-0.005cm" fo:language="it" fo:country="IT" fo:font-style="normal" style:text-underline-style="none" fo:font-weight="normal" officeooo:rsid="01c2a827" style:letter-kerning="false" fo:background-color="transparent" loext:char-shading-value="0" style:font-name-asian="Times New Roman" style:language-asian="it" style:country-asian="IT" style:font-style-asian="normal" style:font-weight-asian="normal" style:font-name-complex="Times New Roman" style:language-complex="ar" style:country-complex="SA" style:font-style-complex="normal" style:font-weight-complex="normal" style:text-scale="95%"/>
    </style:style>
    <style:style style:name="T50" style:family="text">
      <style:text-properties fo:font-variant="normal" fo:text-transform="none" style:use-window-font-color="true" style:text-line-through-style="none" style:text-line-through-type="none" style:font-name="Times New Roman" fo:letter-spacing="-0.005cm" fo:language="it" fo:country="IT" fo:font-style="normal" style:text-underline-style="none" fo:font-weight="normal" officeooo:rsid="00c6b625" style:letter-kerning="false" fo:background-color="transparent" loext:char-shading-value="0" style:font-name-asian="Times New Roman" style:language-asian="it" style:country-asian="IT" style:font-style-asian="normal" style:font-weight-asian="normal" style:font-name-complex="Times New Roman" style:language-complex="ar" style:country-complex="SA" style:font-style-complex="normal" style:font-weight-complex="normal" style:text-scale="95%"/>
    </style:style>
    <style:style style:name="T51" style:family="text">
      <style:text-properties fo:font-variant="normal" fo:text-transform="none" style:use-window-font-color="true" style:text-line-through-style="none" style:text-line-through-type="none" style:font-name="Times New Roman" fo:letter-spacing="-0.005cm" fo:language="it" fo:country="IT" fo:font-style="normal" style:text-underline-style="none" fo:font-weight="normal" officeooo:rsid="02062ec1" style:letter-kerning="false" fo:background-color="transparent" loext:char-shading-value="0" style:font-name-asian="Times New Roman" style:language-asian="it" style:country-asian="IT" style:font-style-asian="normal" style:font-weight-asian="normal" style:font-name-complex="Times New Roman" style:language-complex="ar" style:country-complex="SA" style:font-style-complex="normal" style:font-weight-complex="normal" style:text-scale="95%"/>
    </style:style>
    <style:style style:name="T52" style:family="text">
      <style:text-properties fo:font-variant="normal" fo:text-transform="none" style:use-window-font-color="true" style:text-line-through-style="none" style:text-line-through-type="none" style:font-name="Times New Roman" fo:letter-spacing="-0.005cm" fo:language="it" fo:country="IT" fo:font-style="normal" style:text-underline-style="none" fo:font-weight="normal" officeooo:rsid="01bd14af" style:letter-kerning="false" fo:background-color="transparent" loext:char-shading-value="0" style:font-name-asian="Times New Roman" style:language-asian="it" style:country-asian="IT" style:font-style-asian="normal" style:font-weight-asian="normal" style:font-name-complex="Times New Roman" style:language-complex="ar" style:country-complex="SA" style:font-style-complex="normal" style:font-weight-complex="normal" style:text-scale="95%"/>
    </style:style>
    <style:style style:name="T53" style:family="text">
      <style:text-properties fo:font-variant="normal" fo:text-transform="none" style:use-window-font-color="true" style:text-line-through-style="none" style:text-line-through-type="none" style:font-name="Times New Roman" fo:letter-spacing="-0.005cm" fo:language="it" fo:country="IT" fo:font-style="normal" style:text-underline-style="none" fo:font-weight="bold" officeooo:rsid="01c2a827" style:letter-kerning="false" fo:background-color="transparent" loext:char-shading-value="0" style:font-name-asian="Times New Roman" style:language-asian="it" style:country-asian="IT" style:font-style-asian="normal" style:font-weight-asian="bold" style:font-name-complex="Times New Roman" style:language-complex="ar" style:country-complex="SA" style:font-style-complex="normal" style:font-weight-complex="normal" style:text-scale="95%"/>
    </style:style>
    <style:style style:name="T54" style:family="text">
      <style:text-properties fo:font-variant="normal" fo:text-transform="none" style:use-window-font-color="true" style:text-line-through-style="none" style:text-line-through-type="none" fo:letter-spacing="-0.005cm" fo:language="it" fo:country="IT" fo:font-style="normal" style:text-underline-style="none" fo:font-weight="normal" officeooo:rsid="01c2a827" style:letter-kerning="false" fo:background-color="transparent" loext:char-shading-value="0" style:font-name-asian="Times New Roman" style:language-asian="it" style:country-asian="IT" style:font-style-asian="normal" style:font-weight-asian="normal" style:font-name-complex="Times New Roman" style:language-complex="ar" style:country-complex="SA" style:font-style-complex="normal" style:font-weight-complex="normal" style:text-scale="95%"/>
    </style:style>
    <style:style style:name="T55" style:family="text">
      <style:text-properties fo:font-variant="normal" fo:text-transform="none" style:use-window-font-color="true" style:text-line-through-style="none" style:text-line-through-type="none" fo:letter-spacing="-0.005cm" fo:language="it" fo:country="IT" fo:font-style="normal" style:text-underline-style="none" fo:font-weight="bold" officeooo:rsid="00c6b625" style:letter-kerning="false" fo:background-color="transparent" loext:char-shading-value="0" style:font-name-asian="Times New Roman" style:language-asian="it" style:country-asian="IT" style:font-style-asian="normal" style:font-weight-asian="bold" style:font-name-complex="Times New Roman" style:language-complex="ar" style:country-complex="SA" style:font-style-complex="normal" style:font-weight-complex="bold" style:text-scale="95%"/>
    </style:style>
    <style:style style:name="T56" style:family="text">
      <style:text-properties fo:font-variant="normal" fo:text-transform="none" style:use-window-font-color="true" style:text-line-through-style="none" style:text-line-through-type="none" fo:letter-spacing="-0.005cm" fo:language="it" fo:country="IT" fo:font-style="normal" style:text-underline-style="none" fo:font-weight="bold" officeooo:rsid="02187944" style:letter-kerning="false" fo:background-color="transparent" loext:char-shading-value="0" style:font-name-asian="Times New Roman" style:language-asian="it" style:country-asian="IT" style:font-style-asian="normal" style:font-weight-asian="bold" style:font-name-complex="Times New Roman" style:language-complex="ar" style:country-complex="SA" style:font-style-complex="normal" style:font-weight-complex="bold" style:text-scale="95%"/>
    </style:style>
    <style:style style:name="T57" style:family="text">
      <style:text-properties fo:font-variant="normal" fo:text-transform="none" style:text-line-through-style="none" style:text-line-through-type="none" style:font-name="Times New Roman" fo:font-size="12pt" style:text-underline-style="none" fo:font-weight="bold" officeooo:rsid="020c011e" style:text-underline-mode="continuous" style:text-overline-mode="continuous" style:text-line-through-mode="continuous" style:letter-kerning="false" style:font-size-asian="12pt" style:language-asian="it" style:country-asian="IT" style:font-weight-asian="bold" style:font-size-complex="12pt" style:text-scale="95%"/>
    </style:style>
    <style:style style:name="T58" style:family="text">
      <style:text-properties officeooo:rsid="01bd14af"/>
    </style:style>
    <style:style style:name="T59" style:family="text">
      <style:text-properties officeooo:rsid="01bd3d2c"/>
    </style:style>
    <style:style style:name="T60" style:family="text">
      <style:text-properties officeooo:rsid="01bea922"/>
    </style:style>
    <style:style style:name="T61" style:family="text">
      <style:text-properties officeooo:rsid="01bfa601"/>
    </style:style>
    <style:style style:name="T62" style:family="text">
      <style:text-properties officeooo:rsid="01e4e219"/>
    </style:style>
    <style:style style:name="T63" style:family="text">
      <style:text-properties officeooo:rsid="01ff8d5f"/>
    </style:style>
    <style:style style:name="T64" style:family="text">
      <style:text-properties officeooo:rsid="02108a03"/>
    </style:style>
    <style:style style:name="T65" style:family="text">
      <style:text-properties officeooo:rsid="02187944"/>
    </style:style>
    <style:style style:name="T66" style:family="text">
      <style:text-properties fo:background-color="#ffff00" loext:char-shading-value="0"/>
    </style:style>
    <style:style style:name="T67" style:family="text">
      <style:text-properties officeooo:rsid="0219aa00"/>
    </style:style>
    <style:style style:name="T68" style:family="text">
      <style:text-properties style:font-name="Times New Roman"/>
    </style:style>
    <style:style style:name="T69" style:family="text">
      <style:text-properties style:font-name="Times New Roman" fo:font-weight="normal" style:font-weight-asian="normal" style:font-weight-complex="normal"/>
    </style:style>
    <style:style style:name="T70" style:family="text">
      <style:text-properties style:font-name="Times New Roman" fo:font-weight="normal" officeooo:rsid="02062ec1" style:font-weight-asian="normal" style:font-weight-complex="normal"/>
    </style:style>
    <style:style style:name="T71" style:family="text">
      <style:text-properties style:font-name="Times New Roman" fo:font-weight="normal" officeooo:rsid="01bd14af" style:font-weight-asian="normal" style:font-weight-complex="normal"/>
    </style:style>
    <style:style style:name="T72" style:family="text">
      <style:text-properties style:font-name="Times New Roman" fo:font-size="12pt" style:font-size-asian="12pt" style:font-size-complex="12pt"/>
    </style:style>
    <style:style style:name="T73" style:family="text">
      <style:text-properties style:font-name="Times New Roman" fo:font-size="12pt" officeooo:rsid="01bd14af" style:font-size-asian="12pt" style:font-size-complex="12pt"/>
    </style:style>
    <style:style style:name="T74" style:family="text">
      <style:text-properties style:font-name="Times New Roman" fo:font-size="12pt" officeooo:rsid="01bd3d2c" style:font-size-asian="12pt" style:font-size-complex="12pt"/>
    </style:style>
    <style:style style:name="T75" style:family="text">
      <style:text-properties style:font-name="Times New Roman" fo:font-size="12pt" officeooo:rsid="02062ec1" style:font-size-asian="12pt" style:font-size-complex="12pt"/>
    </style:style>
    <style:style style:name="T76" style:family="text">
      <style:text-properties style:font-name="Times New Roman" fo:font-size="12pt" officeooo:rsid="0221ae37" style:font-size-asian="12pt" style:font-size-complex="12pt"/>
    </style:style>
    <style:style style:name="T77" style:family="text">
      <style:text-properties style:font-name="Times New Roman" fo:font-size="12pt" officeooo:rsid="0224c388" style:font-size-asian="12pt" style:font-size-complex="12pt"/>
    </style:style>
    <style:style style:name="T78" style:family="text">
      <style:text-properties style:font-name="Times New Roman" fo:font-size="12pt" officeooo:rsid="02280a42" style:font-size-asian="12pt" style:font-size-complex="12pt"/>
    </style:style>
    <style:style style:name="T79" style:family="text">
      <style:text-properties style:font-name="Times New Roman" fo:font-size="12pt" officeooo:rsid="022a591b" style:font-size-asian="12pt" style:font-size-complex="12pt"/>
    </style:style>
    <style:style style:name="T80" style:family="text">
      <style:text-properties style:font-name="Times New Roman" fo:font-size="12pt" fo:font-weight="normal" style:font-size-asian="12pt" style:font-weight-asian="normal" style:font-size-complex="12pt" style:font-weight-complex="normal"/>
    </style:style>
    <style:style style:name="T81" style:family="text">
      <style:text-properties style:font-name="Times New Roman" fo:font-size="12pt" fo:font-weight="normal" officeooo:rsid="01bd14af" style:font-size-asian="12pt" style:font-weight-asian="normal" style:font-size-complex="12pt" style:font-weight-complex="normal"/>
    </style:style>
    <style:style style:name="T82" style:family="text">
      <style:text-properties style:font-name="Times New Roman" fo:font-size="12pt" fo:font-weight="normal" officeooo:rsid="02062ec1" style:font-size-asian="12pt" style:font-weight-asian="normal" style:font-size-complex="12pt" style:font-weight-complex="normal"/>
    </style:style>
    <style:style style:name="T83" style:family="text">
      <style:text-properties style:font-name="Times New Roman" fo:font-size="12pt" fo:font-weight="bold" style:font-size-asian="12pt" style:font-weight-asian="bold" style:font-size-complex="12pt"/>
    </style:style>
    <style:style style:name="T84" style:family="text">
      <style:text-properties style:font-name="Times New Roman" officeooo:rsid="01bd3d2c"/>
    </style:style>
    <style:style style:name="T85" style:family="text">
      <style:text-properties style:font-name="Times New Roman" officeooo:rsid="01bea922"/>
    </style:style>
    <style:style style:name="T86" style:family="text">
      <style:text-properties style:font-name="Times New Roman" officeooo:rsid="01d436fe"/>
    </style:style>
    <style:style style:name="T87" style:family="text">
      <style:text-properties style:font-name="Times New Roman" officeooo:rsid="02062ec1"/>
    </style:style>
    <style:style style:name="T88" style:family="text">
      <style:text-properties fo:font-weight="bold" style:font-weight-asian="bold"/>
    </style:style>
    <style:style style:name="T89" style:family="text">
      <style:text-properties fo:font-style="italic" fo:font-weight="bold" style:font-style-asian="italic" style:font-weight-asian="bold"/>
    </style:style>
    <style:style style:name="T90" style:family="text">
      <style:text-properties officeooo:rsid="021dee6b"/>
    </style:style>
    <style:style style:name="T91" style:family="text">
      <style:text-properties officeooo:rsid="0223eb05"/>
    </style:style>
    <style:style style:name="T92" style:family="text">
      <style:text-properties officeooo:rsid="01deffc2"/>
    </style:style>
    <style:style style:name="T93" style:family="text">
      <style:text-properties officeooo:rsid="022ca1ac"/>
    </style:style>
    <style:style style:name="T94" style:family="text">
      <style:text-properties officeooo:rsid="022e0ad1"/>
    </style:style>
    <style:style style:name="T95" style:family="text">
      <style:text-properties officeooo:rsid="0231b7dd"/>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19cm" svg:stroke-color="#000000" draw:stroke-linejoin="round" svg:stroke-linecap="butt" draw:fill="solid" draw:fill-color="#ffffff" draw:textarea-horizontal-align="center" draw:textarea-vertical-align="top" draw:auto-grow-height="false"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
      <text:p text:style-name="P19"><text:span text:style-name="T55">PROT. </text:span><text:span text:style-name="T56">CI</text:span><text:span text:style-name="T55">/_____/2021 del __/__/2021</text:span></text:p>
      <text:p text:style-name="P23"><text:tab/><text:tab/><text:tab/><text:tab/><text:tab/><text:tab/><text:tab/><text:tab/><text:tab/><text:tab/><text:tab/> <text:s text:c="3"/>All. A</text:p>
      <text:p text:style-name="P24"/>
      <text:p text:style-name="P24">AVVISO PUBBLICO DI MANIFESTAZIONE D’INTERESSE</text:p>
      <text:p text:style-name="P9"><text:span text:style-name="Strong_20_Emphasis"><text:span text:style-name="T41">Approvazione Indagine esplorativa mediante avviso pubblico di manifestazione di interesse finalizzato alla ricerca di professionisti </text:span></text:span><text:span text:style-name="Strong_20_Emphasis"><text:span text:style-name="T43">per l’</text:span></text:span><text:span text:style-name="Strong_20_Emphasis"><text:span text:style-name="T41">affidamento </text:span></text:span><text:span text:style-name="Strong_20_Emphasis"><text:span text:style-name="T43">di</text:span></text:span><text:span text:style-name="Strong_20_Emphasis"><text:span text:style-name="T41"> incarichi di servizi tecnici per la redazione della progettazione definitiva ed esecutiva degli interventi di adeguamento normativo prevenzione incendi, presentazione Scia e relative asseverazioni, nonché per l’incarico di coordinatore della sicurezza in fase di progettazione, </text:span></text:span><text:span text:style-name="Strong_20_Emphasis"><text:span text:style-name="T44">di alcune</text:span></text:span><text:span text:style-name="Strong_20_Emphasis"><text:span text:style-name="T41"> strutture scolastiche ricadenti nel territorio del Municipio </text:span></text:span><text:span text:style-name="Strong_20_Emphasis"><text:span text:style-name="T44">Roma </text:span></text:span><text:span text:style-name="Strong_20_Emphasis"><text:span text:style-name="T42">VII</text:span></text:span><text:span text:style-name="Strong_20_Emphasis"><text:span text:style-name="T41">. </text:span></text:span></text:p>
      <text:p text:style-name="P7"><text:span text:style-name="Strong_20_Emphasis"><text:span text:style-name="T41"/></text:span></text:p>
      <text:p text:style-name="P7"><text:span text:style-name="Strong_20_Emphasis"><text:span text:style-name="T41"/></text:span></text:p>
      <text:p text:style-name="P7"><text:span text:style-name="Strong_20_Emphasis"><text:span text:style-name="T41">1. Oggetto dell</text:span></text:span><text:span text:style-name="T83">’avviso</text:span></text:p>
      <text:p text:style-name="P20">Questa Direzione Tecnica intende acquisire manifestazione d’interesse di tipo esplorativo e non vincolante per conoscere gli operatori potenzialmente interessati da interpellare per n. <text:span text:style-name="T9">10 </text:span>affidamenti diretti, <text:span text:style-name="T61"><text:s/></text:span><text:span text:style-name="T16">ai sensi dell’art.1 comma 2 lettera a) del </text:span><text:span text:style-name="T17">Decreto Legge n. 76 del 16/07/2020</text:span><text:span text:style-name="T18">, </text:span><text:span text:style-name="T19">convertito con modificazioni, con Legge n.120/2020, </text:span><text:span text:style-name="T20">e successivamente modificato con Decreto Legge n.77/2021 </text:span>per gli appalti di servizio di seguito riportati:</text:p>
      <text:p text:style-name="P20"/>
      <text:p text:style-name="P29"><text:span text:style-name="T23">1) </text:span><text:span text:style-name="T24">PT20210665 <text:s/>Progetto antincendio scuola elementare Carlo Fadda – Via C. Fadda 91 per € 35.000,00 gravanti sul Capitolo/Articolo 2202461/40492 – 2.02.03.05.001.0IPE,</text:span> CUP J81B21003160004;</text:p>
      <text:p text:style-name="P32"/>
      <text:p text:style-name="P29"><text:span text:style-name="T58">2) </text:span>PT20210666 Progetto anti<text:span text:style-name="T62">n</text:span>cendio della scuola elementare Romanina - Via Gregoraci 70" per € 35.000,00 gravanti sul Capitolo /Articolo 2202461/40492 - 2.02.03.05.001 0IPE CUP J81B21003170004;</text:p>
      <text:p text:style-name="P29"/>
      <text:p text:style-name="P29"><text:span text:style-name="T59">3) </text:span>PT20210667 Progetto antincendio della scuola elementare Federico Fellini – Via P. Stabilini, 19, PT20210667 - per € 35.000,00 gravanti sul Capitolo/Articolo 2202461/40492 – 2.02.03.05.001.0IPE; CUP J81B21003180004;</text:p>
      <text:p text:style-name="P29"/>
      <text:p text:style-name="P29"><text:span text:style-name="T59">4) </text:span>PT20210668 Progetto antincendio della scuola elementare Margherita Bosco – Via Messina, 51" PT20210668 per € 35.000,00 gravanti sul Capitolo/Articolo 2202461/40492 – 2.02.03.05.001.0IPE CUP J81B21003190004;</text:p>
      <text:p text:style-name="P29"/>
      <text:p text:style-name="P29"><text:span text:style-name="T60">5) </text:span>PT20210669 Progetto antincendio della scuola elementare Maria Montessori Via Lemonia 242" - PT20210669 IBU 3150 per € 35.000,00 gravanti sul Capitolo/Articolo 2202461/40492 – 2.02.03.05.001.0IPE CUP J81B21003200004;</text:p>
      <text:p text:style-name="P29"/>
      <text:p text:style-name="P29"><text:span text:style-name="T60">6) </text:span>PT20210670 Progetto anticendio della scuola elementare Casalotto - Via Rocca Imperiale" per € 35.000,00 gravanti sul Capitolo /Articolo 2202461/40492 - 2.02.03.05.001 0IPE . CUP J81b21003210004;</text:p>
      <text:p text:style-name="P29"/>
      <text:p text:style-name="P29"><text:span text:style-name="T60">7) </text:span>PT20210671 per il finanziamento del “Progetto antincendio della scuola elementare Antonio De Curtis viale San Giovanni Bosco,125" (IBU3129)- per € 35.000,00 gravanti sul Capitolo/Articolo 2202461/40492 – 2.02.03.05.001.0IPE; CUP J81B21003220004;</text:p>
      <text:p text:style-name="P29"/>
      <text:p text:style-name="P29"><text:span text:style-name="T60">8) </text:span>PT20210672 Progetto antincendio della scuola elementare Puccini viale dei Consoli,16" (IBU3062) - per € 35.000,00 gravanti sul Capitolo/Articolo 2202461/40492 – 2.02.03.05.001.0IPE; CUP J81B21003230004;</text:p>
      <text:p text:style-name="P29"/>
      <text:p text:style-name="P29"><text:soft-page-break/><text:span text:style-name="T60">9) </text:span>PT20210673 Progetto antincendio della scuola elementare Villa Lazzaroni via Appia Nuova,522 - per € 35.000,00 gravanti sul Capitolo/Articolo 2202461/40492 – 2.02.03.05.001.0IPE . CUP J81B21003240004;</text:p>
      <text:p text:style-name="P29"><text:span text:style-name="Strong_20_Emphasis"><text:span text:style-name="T48"/></text:span></text:p>
      <text:p text:style-name="P29"><text:span text:style-name="Strong_20_Emphasis"><text:span text:style-name="T48">10) </text:span></text:span><text:span text:style-name="Strong_20_Emphasis"><text:span text:style-name="T49">PT20210622 Progetto antincendio della scuola media Corradini via San Matteo,110 per € 35.000,00 gravanti sul Capitolo/Articolo 2202461/40492 – 2.02.03.05.001.0IPE; CUP J81B21003250004;</text:span></text:span></text:p>
      <text:p text:style-name="P29"><text:span text:style-name="Strong_20_Emphasis"><text:span text:style-name="T45"/></text:span></text:p>
      <text:p text:style-name="P29"><text:span text:style-name="Strong_20_Emphasis"><text:span text:style-name="T53">2. Oggetto dell'affidamento</text:span></text:span></text:p>
      <text:p text:style-name="P17">Gli appalti di servizio di cui al punto 1. hanno ad oggetto lo svolgimento delle attività professionali necessarie alla redazione del progetto <text:span text:style-name="T94">definitivo ed </text:span>esecutivo dei lavori e il coordinamento della sicurezza in fase di progettazione, relative all’adeguamento alla prevenzione incendi e la presentazione della SCIA Antincendio conformemente alle normative vigenti, nonché ai criteri e alle procedure impartite dal R.U.P. per l’adeguamento antincendio ed impiantistico delle sopra strutture destinate ad uso scolastico.</text:p>
      <text:p text:style-name="P17">Le prestazioni richieste devono comprendere tutte le attività necessarie all’ottenimento <text:span text:style-name="T88">delle</text:span></text:p>
      <text:p text:style-name="P17"><text:span text:style-name="T88">autorizzazioni da parte degli Enti competenti, </text:span>la predisposizione del progetto <text:span text:style-name="T94">definitivo ed </text:span><text:s/>esecutivo di manutenzione straordinaria <text:span text:style-name="T88">finalizzato all'adeguamento dell’immobile scolastico alla prevenzioni incendi</text:span>, comprendente eventualmente anche le opere di costruzione di manufatti a servizio dei percorsi di evacuazione in emergenza, come le scale di sicurezza, e la presentazione della SCIA, al termine dei lavori antincendio da parte di professionisti che dovranno essere iscritti negli elenchi del Ministero dell’Interno (art. 16 D.Lgs 139/2006).</text:p>
      <text:p text:style-name="P29"><text:span text:style-name="Strong_20_Emphasis"><text:span text:style-name="T45"/></text:span></text:p>
      <text:p text:style-name="P8"><text:span text:style-name="Strong_20_Emphasis"><text:span text:style-name="T46">Si specifica che l</text:span></text:span><text:span text:style-name="T80">’importo dell</text:span><text:span text:style-name="T72">e prestazioni al netto del contributo previdenziale e IVA, richieste per </text:span><text:span text:style-name="T33">i n.</text:span><text:span text:style-name="T31">10</text:span><text:span text:style-name="T72"> incarichi professionali, sono state valutate con i parametri del DM Giustizia del 17 giugno 2016 - "Decreto Parametri" e come previsto all’art.24 co.8 del D.Lgs. del 18 aprile 2016, n. 50, e del D.M. 143 del 31 ottobre 2013, </text:span><text:span text:style-name="T76">come di seguito indicati:</text:span></text:p>
      <text:p text:style-name="P37"/>
      <text:p text:style-name="P29"><text:span text:style-name="T26">1) </text:span><text:span text:style-name="T27">PT20210665: </text:span><text:span text:style-name="T69">Servizio di </text:span><text:span text:style-name="T70">r</text:span><text:span text:style-name="Strong_20_Emphasis"><text:span text:style-name="T50">edazione della progettazione, definitiva ed esecutiva degli interventi di adeguamento normativo prevenzione incendi, presentazione Scia e relative asseverazioni, nonché per l’incarico di coordinatore della sicurezza in fase di progettazione</text:span></text:span><text:span text:style-name="T68"> della scuola elementare Carlo Fadda – Via C. Fadda, 91.</text:span></text:p>
      <text:p text:style-name="P29">L’importo base della prestazione, è pari ad € 27.585,12 cassa previdenziale ed I.V.A. di legge escluse, come da calcolo dei corrispettivi.</text:p>
      <text:p text:style-name="P29"/>
      <text:p text:style-name="P34"><text:span text:style-name="T73">2) PT20210666: </text:span><text:span text:style-name="T81">Servizio di </text:span><text:span text:style-name="T82">r</text:span><text:span text:style-name="Strong_20_Emphasis"><text:span text:style-name="T46">edazione della progettazione, definitiva ed esecutiva degli interventi di adeguamento normativo prevenzione incendi, presentazione Scia e relative asseverazioni, nonché per l’incarico di coordinatore della sicurezza in fase di progettazione </text:span></text:span><text:span text:style-name="T29">della </text:span><text:span text:style-name="T72">Scuola elementare Romanina- via Gregoraci 70.</text:span></text:p>
      <text:p text:style-name="P31">L’importo base della prestazione, è pari ad € 27.585,12 cassa previdenziale ed I.V.A. di legge escluse, come da calcolo dei corrispettivi.</text:p>
      <text:p text:style-name="P29"/>
      <text:p text:style-name="P29"><text:span text:style-name="T84">3) </text:span><text:span text:style-name="T68">PT20210667: </text:span><text:span text:style-name="T71">Servizio di </text:span><text:span text:style-name="T70">r</text:span><text:span text:style-name="Strong_20_Emphasis"><text:span text:style-name="T50">edazione della progettazione, definitiva ed esecutiva degli interventi di adeguamento normativo prevenzione incendi, presentazione Scia e relative asseverazioni, nonché per l’incarico di coordinatore della sicurezza in fase di progettazione </text:span></text:span><text:span text:style-name="Strong_20_Emphasis"><text:span text:style-name="T51">della</text:span></text:span><text:span text:style-name="T68"> Scuola elementare Federico Fellini – via P. Stabilini, 19.</text:span></text:p>
      <text:p text:style-name="P31">L’importo base della prestazione, è pari ad € 27.585,12 cassa previdenziale ed I.V.A. di legge escluse, come da calcolo dei corrispettivi.</text:p>
      <text:p text:style-name="P29"/>
      <text:p text:style-name="P34"><text:soft-page-break/><text:span text:style-name="T74">4) </text:span><text:span text:style-name="T72">PT20210668: </text:span><text:span text:style-name="T81">Servizio di </text:span><text:span text:style-name="T82">r</text:span><text:span text:style-name="Strong_20_Emphasis"><text:span text:style-name="T46">edazione della progettazione, definitiva ed esecutiva degli interventi di adeguamento normativo prevenzione incendi, presentazione Scia e relative asseverazioni, nonché per l’incarico di coordinatore della sicurezza in fase di progettazione </text:span></text:span><text:span text:style-name="Strong_20_Emphasis"><text:span text:style-name="T47">della </text:span></text:span><text:span text:style-name="T29">S</text:span><text:span text:style-name="T72">cuola elementare Margherita Bosco - via Messina </text:span><text:span text:style-name="T75">n.</text:span><text:span text:style-name="T72">51;</text:span></text:p>
      <text:p text:style-name="P31">L’importo base della prestazione, è pari ad € 27.585,12 cassa previdenziale ed I.V.A. di legge escluse, come da calcolo dei corrispettivi.</text:p>
      <text:p text:style-name="P29"/>
      <text:p text:style-name="P29"><text:span text:style-name="T85">5) </text:span><text:span text:style-name="T68">PT20210669: </text:span><text:span text:style-name="T71">Servizio di </text:span><text:span text:style-name="T70">r</text:span><text:span text:style-name="Strong_20_Emphasis"><text:span text:style-name="T50">edazione della progettazione, definitiva ed esecutiva degli interventi di adeguamento normativo prevenzione incendi, presentazione Scia e relative asseverazioni, nonché per l’incarico di coordinatore della sicurezza in fase di progettazione </text:span></text:span><text:span text:style-name="Strong_20_Emphasis"><text:span text:style-name="T51">della </text:span></text:span><text:span text:style-name="T68">Scuola elementare Maria Montessori – via Lemonia, 242;</text:span></text:p>
      <text:p text:style-name="P31">L’importo base della prestazione, è pari ad € 27.585,12 cassa previdenziale ed I.V.A. di legge escluse, come da calcolo dei corrispettivi.</text:p>
      <text:p text:style-name="P29"/>
      <text:p text:style-name="P29"><text:span text:style-name="T85">6) </text:span><text:span text:style-name="T68">PT20210670: </text:span><text:span text:style-name="T71">Servizio di </text:span><text:span text:style-name="T70">r</text:span><text:span text:style-name="Strong_20_Emphasis"><text:span text:style-name="T50">edazione della progettazione, definitiva ed esecutiva degli interventi di adeguamento normativo prevenzione incendi, presentazione Scia e relative asseverazioni, nonché per l’incarico di coordinatore della sicurezza in fase di progettazione </text:span></text:span><text:span text:style-name="Strong_20_Emphasis"><text:span text:style-name="T51">della </text:span></text:span><text:span text:style-name="T68">Scuola elementare C</text:span><text:span text:style-name="T86">a</text:span><text:span text:style-name="T68">salotto - via Rocca Imperiale;</text:span></text:p>
      <text:p text:style-name="P31">L’importo base della prestazione, è pari ad € 27.585,12 cassa previdenziale ed I.V.A. di legge escluse, come da calcolo dei corrispettivi.</text:p>
      <text:p text:style-name="P29"/>
      <text:p text:style-name="P29"><text:span text:style-name="T85">7) </text:span><text:span text:style-name="T68">PT20210671: </text:span><text:span text:style-name="T71">Servizio di </text:span><text:span text:style-name="T70">r</text:span><text:span text:style-name="Strong_20_Emphasis"><text:span text:style-name="T50">edazione della progettazione, definitiva ed esecutiva degli interventi di adeguamento normativo prevenzione incendi, presentazione Scia e relative asseverazioni, nonché per l’incarico di coordinatore della sicurezza in fase di progettazione </text:span></text:span><text:span text:style-name="Strong_20_Emphasis"><text:span text:style-name="T51">della </text:span></text:span><text:span text:style-name="T68">Scuola elementare Antonio De Curtis, viale San Giovanni Bosco </text:span><text:span text:style-name="T87">n.</text:span><text:span text:style-name="T68">125;</text:span></text:p>
      <text:p text:style-name="P31">L’importo base della prestazione, è pari ad € 27.585,12 cassa previdenziale ed I.V.A. di legge escluse, come da calcolo dei corrispettivi.</text:p>
      <text:p text:style-name="P29"/>
      <text:p text:style-name="P29"><text:span text:style-name="T85">8) </text:span><text:span text:style-name="T68">PT20210672: </text:span><text:span text:style-name="T71">Servizio di </text:span><text:span text:style-name="T70">r</text:span><text:span text:style-name="Strong_20_Emphasis"><text:span text:style-name="T50">edazione della progettazione, definitiva ed esecutiva degli interventi di adeguamento normativo prevenzione incendi, presentazione Scia e relative asseverazioni, nonché per l’incarico di coordinatore della sicurezza in fase di progettazione </text:span></text:span><text:span text:style-name="Strong_20_Emphasis"><text:span text:style-name="T51">della </text:span></text:span><text:span text:style-name="T68">Scuola elementare Puccini viale dei Consoli,16;</text:span></text:p>
      <text:p text:style-name="P31">L’importo base della prestazione, è pari ad € 27.585,12 cassa previdenziale ed I.V.A. di legge escluse, come da calcolo dei corrispettivi.</text:p>
      <text:p text:style-name="P29"/>
      <text:p text:style-name="P29"><text:span text:style-name="T85">9) </text:span><text:span text:style-name="T68">PT20210673: </text:span><text:span text:style-name="T71">Servizio di </text:span><text:span text:style-name="T70">r</text:span><text:span text:style-name="Strong_20_Emphasis"><text:span text:style-name="T50">edazione della progettazione, definitiva ed esecutiva degli interventi di adeguamento normativo prevenzione incendi, presentazione Scia e relative asseverazioni, nonché per l’incarico di coordinatore della sicurezza in fase di progettazione </text:span></text:span><text:span text:style-name="Strong_20_Emphasis"><text:span text:style-name="T51">della </text:span></text:span><text:span text:style-name="T68">Scuola elementare Villa Lazzaroni via Appia Nuova </text:span><text:span text:style-name="T87">n.</text:span><text:span text:style-name="T68"> 522;</text:span></text:p>
      <text:p text:style-name="P31">L’importo base della prestazione, è pari ad € 27.585,12 cassa previdenziale ed I.V.A. di legge escluse, come da calcolo dei corrispettivi.</text:p>
      <text:p text:style-name="P29"/>
      <text:p text:style-name="P29"><text:span text:style-name="Strong_20_Emphasis"><text:span text:style-name="T48">10) PT20210622: </text:span></text:span><text:span text:style-name="Strong_20_Emphasis"><text:span text:style-name="T52">Servizio di </text:span></text:span><text:span text:style-name="Strong_20_Emphasis"><text:span text:style-name="T51">r</text:span></text:span><text:span text:style-name="Strong_20_Emphasis"><text:span text:style-name="T50">edazione della progettazione, definitiva ed esecutiva degli interventi di adeguamento normativo prevenzione incendi, presentazione Scia e relative asseverazioni, nonché per l’incarico di coordinatore della sicurezza in fase di progettazione </text:span></text:span><text:span text:style-name="Strong_20_Emphasis"><text:span text:style-name="T51">della S</text:span></text:span><text:span text:style-name="Strong_20_Emphasis"><text:span text:style-name="T49">cuola media Corradini via San Matteo, 110.</text:span></text:span></text:p>
      <text:p text:style-name="P31"><text:span text:style-name="Strong_20_Emphasis"><text:span text:style-name="T54">L’importo base della prestazione, è pari ad € 27.585,12 cassa previdenziale ed I.V.A. di legge escluse, come da calcolo dei corrispettivi.</text:span></text:span></text:p>
      <text:p text:style-name="P31"><text:span text:style-name="Strong_20_Emphasis"><text:span text:style-name="T49"/></text:span></text:p>
      <text:p text:style-name="P35"><text:span text:style-name="T34">- il pagamento dei corrispettivi avverrà </text:span><text:span text:style-name="Strong_20_Emphasis"><text:span text:style-name="T34">in accordo con le quattro fasi:</text:span></text:span></text:p>
      <text:p text:style-name="P25"><text:span text:style-name="Strong_20_Emphasis"><text:span text:style-name="T34"/></text:span></text:p>
      <text:p text:style-name="P38"><text:soft-page-break/>FASE 1 - 30 giorni (TRENTA giorni) solari consecutivi decorrenti dalla data di consegna parziale <text:s/>del servizio <text:s text:c="2"/>a cura del responsabile del procedimento per indagini, verifiche e rilievi del manufatto - <text:s/>un primo acconto pari al 20% del compenso previsto per la prestazione</text:p>
      <text:p text:style-name="P38">FASE 2 - 30 giorni (TRENTA giorni) solari consecutivi decorrenti dalla data di consegna parziale del servizio relativa alla FASE 2 per l’attività di <text:s/>progettazione definitiva e presentazione ai Vigili del Fuoco del progetto per ottenimento parere preventivo - <text:s/>un secondo acconto <text:s/>pari al 20% del compenso previsto per la prestazione, al completamento della FASE 2</text:p>
      <text:p text:style-name="P38">FASE 3 - 30 giorni (TRENTA giorni) solari consecutivi decorrenti dalla data di consegna parziale del servizio relativo alla FASE 3 consistente nell’attività di progettazione esecutiva, a seguito dell’approvazione del progetto da parte dei Vigili del Fuoco - <text:s/>un terzo acconto del 30% per la prestazione al completamento della progettazione esecutiva e conseguente consegna ed accettazione da parte dell’Amministrazione</text:p>
      <text:p text:style-name="P38">FASE 4 - 30 giorni (TRENTA giorni) solari consecutivi decorrenti dalla data di approvazione del certificato di collaudo dei lavori per la presentazione della SCIA Antincendio - <text:s/>suddivisa in due acconti:</text:p>
      <text:p text:style-name="P38">- un quarto acconto pari al 20% del compenso previsto, per la presentazione della SCIA antincendio;</text:p>
      <text:p text:style-name="P40"><text:span text:style-name="T28">- il saldo pari al 10% del compenso previsto, all’ottenimento del C.P.I. <text:s text:c="17"/>rilasciato dai VV.FF. a seguito della presentazione della SCIA antincendio </text:span><text:span text:style-name="Strong_20_Emphasis"><text:span text:style-name="T28">e <text:tab/>successivo sopralluogo.</text:span></text:span></text:p>
      <text:p text:style-name="P36"/>
      <text:p text:style-name="P34"><text:span text:style-name="T35">- </text:span><text:span text:style-name="Car._20_predefinito_20_paragrafo"><text:span text:style-name="T35">La durata per l’esecuzione della prestazione </text:span></text:span><text:span text:style-name="Car._20_predefinito_20_paragrafo"><text:span text:style-name="T36">di ciascun </text:span></text:span><text:span text:style-name="Car._20_predefinito_20_paragrafo"><text:span text:style-name="T35">servizio </text:span></text:span><text:span text:style-name="Car._20_predefinito_20_paragrafo"><text:span text:style-name="T36">assegnato </text:span></text:span><text:span text:style-name="Car._20_predefinito_20_paragrafo"><text:span text:style-name="T35">sarà di 120 gg. naturali e consecutivi a far data dal verbale di consegna, così suddivisi:</text:span></text:span></text:p>
      <text:p text:style-name="P39">FASE 1 - 30 giorni (TRENTA giorni) solari consecutivi decorrenti dalla data di consegna parziale <text:s/>del servizio <text:s text:c="2"/>a cura del responsabile del procedimento per indagini, verifiche e rilievi del manufatto. </text:p>
      <text:p text:style-name="P39">FASE 2 - 30 giorni (TRENTA giorni) solari consecutivi decorrenti dalla data di consegna parziale del servizio relativa alla FASE 2 per l’attività di <text:s/>progettazione definitiva e presentazione ai Vigili del Fuoco del progetto per ottenimento parere preventivo</text:p>
      <text:p text:style-name="P39">FASE 3 - 30 giorni (TRENTA giorni) solari consecutivi decorrenti dalla data di consegna parziale del servizio relativo alla FASE 3 consistente nell’attività di progettazione esecutiva, a seguito dell’approvazione del progetto da parte dei Vigili del Fuoco. <text:s/></text:p>
      <text:p text:style-name="P33"><text:span text:style-name="Car._20_predefinito_20_paragrafo"><text:span text:style-name="T45"><text:tab/>FASE 4 - 30 giorni (TRENTA giorni) solari consecutivi decorrenti dalla data di approvazione del certificato di collaudo dei lavori per la presentazione della SCIA Antincendio.</text:span></text:span></text:p>
      <text:p text:style-name="P29"><text:span text:style-name="Strong_20_Emphasis"><text:span text:style-name="T45"/></text:span></text:p>
      <text:p text:style-name="P7"><text:span text:style-name="Strong_20_Emphasis"><text:span text:style-name="T41">3. Amministrazione Aggiudicatarie</text:span></text:span></text:p>
      <text:p text:style-name="P17">Roma Capitale - Municipio <text:span text:style-name="T9">VII</text:span> – Direzione Tecnica – <text:span text:style-name="T9">Piazza di Cinecittà 11</text:span> – <text:span text:style-name="T9">00174</text:span> Roma</text:p>
      <text:p text:style-name="P17">PEC: protocollo.municipioroma<text:span text:style-name="T65">07</text:span>@ pec.comune.roma.it</text:p>
      <text:p text:style-name="P20">I Responsabil<text:span text:style-name="T65">i</text:span> Unic<text:span text:style-name="T65">i </text:span>de<text:span text:style-name="T65">i </text:span>Procediment<text:span text:style-name="T65">i <text:s/>designati per ciascuna procedura sono i seguenti:</text:span></text:p>
      <text:p text:style-name="P30"><text:span text:style-name="T23">1) </text:span><text:span text:style-name="T24">PT20210665: </text:span><text:span text:style-name="T25">Arch. Daniela Ranno</text:span>;</text:p>
      <text:p text:style-name="P30"><text:span text:style-name="T58">2) </text:span>PT20210666 <text:span text:style-name="T25">Arch. Daniela Ranno</text:span>;</text:p>
      <text:p text:style-name="P30"><text:span text:style-name="T59">3) </text:span>PT20210667 <text:span text:style-name="T25">Ing. Giuseppina Macula</text:span>;</text:p>
      <text:p text:style-name="P30"><text:span text:style-name="T59">4) </text:span>PT20210668 <text:span text:style-name="T25">Ing. Giuseppina Macula</text:span>;</text:p>
      <text:p text:style-name="P30"><text:span text:style-name="T60">5) </text:span>PT20210669 <text:span text:style-name="T25">Arch. Stefano De Luca</text:span>;</text:p>
      <text:p text:style-name="P30"><text:span text:style-name="T60">6) </text:span>PT20210670 <text:span text:style-name="T25">Ing. Giuseppina Macula</text:span>;</text:p>
      <text:p text:style-name="P30"><text:span text:style-name="T60">7) </text:span>PT20210671 <text:span text:style-name="T25">Arch. Marco Grassi</text:span>;</text:p>
      <text:p text:style-name="P30"><text:span text:style-name="T60">8) </text:span>PT20210672 <text:span text:style-name="T25">Arch. Marco Grassi</text:span>;</text:p>
      <text:p text:style-name="P30"><text:span text:style-name="T60">9) </text:span>PT20210673 <text:span text:style-name="T25">Arch. Anna Maria Mosca</text:span>;</text:p>
      <text:p text:style-name="P30"><text:soft-page-break/><text:span text:style-name="T60">10) </text:span>PT20210622 <text:span text:style-name="T25">Ing. Giuseppina Macula</text:span>;</text:p>
      <text:p text:style-name="P20"/>
      <text:p text:style-name="P17"><text:span text:style-name="T88">4. Requisiti per la presentazione della manifestazione d’interesse</text:span></text:p>
      <text:p text:style-name="P17">Possono presentare domanda di partecipazione alla Manifestazione di Interesse gli operatori</text:p>
      <text:p text:style-name="P17">economici che rispondono ai requisiti di cui all'art. 46 del D.Lgs n. 50/2016: professionisti singoli ovvero associati, comprese le società tra professionisti, le società di ingegneria, consorzi, i GEIE, i raggruppamenti temporanei fra i predetti soggetti, purché nell’ambito della figura associativa siano presenti tutte le competenze professionali richieste , in possesso dei seguenti requisiti:</text:p>
      <text:p text:style-name="P17">- requisiti di ordine generale di cui all’art. 80 del D.Lgs. 50/2016 e s.m.i. da attestarsi tramite</text:p>
      <text:p text:style-name="P17">compilazione del DGUE di cui all’art. 85, co.1 del D.lgs. 50/2016;</text:p>
      <text:p text:style-name="P17">- requisiti di cui all’art 83 del D.lgs. 50/16 in conformità delle linee Guida ANAC come di seguito riportati:</text:p>
      <text:p text:style-name="P17">· <text:span text:style-name="T88">REQUISITI DI ORDINE GENERALE E DI IDONEITÀ PROFESSIONALE</text:span></text:p>
      <text:p text:style-name="P17">Ai sensi dell’art. 24, co.5, del D. Lgs. n.50/2016 l’incarico dovrà essere espletato da professionisti</text:p>
      <text:p text:style-name="P17">iscritti negli appositi albi previsti dai vigenti ordinamenti professionali, personalmente responsabili e nominativamente indicati in sede di presentazione dell’offerta, con la specificazione delle rispettive qualificazioni professionali.</text:p>
      <text:p text:style-name="P17">In particolare dovrà possedere:</text:p>
      <text:p text:style-name="P23">- iscrizione negli elenchi del Ministero dell’Interno relativi ai professionisti antincendio di cui all’articolo 16 del decreto legislativo 8 marzo 2006, n.139;</text:p>
      <text:p text:style-name="P23">- requisiti per incarico di coordinamento della sicurezza in fase di progettazione ed esecuzione ai sensi dell’art.98 del D.Lgs.81/2008 e ss.mm. e ii. <text:span text:style-name="T95">e relativi aggiornamenti obbligatori</text:span></text:p>
      <text:p text:style-name="P17"/>
      <text:p text:style-name="P23">REQUISITI ECONOMICO–FINANZIARI E TECNICO–ORGANIZZATIVI DI PARTECIPAZIONE</text:p>
      <text:p text:style-name="P17">ai sensi dell’art. 83 del D. Lgs. n.50/2016, il concorrente dovrà possedere, singolarmente o cumulativamente in caso di soggetti consorziati o associati, i seguenti requisiti relativi ad <text:span text:style-name="T88">Opere Pubbliche :</text:span></text:p>
      <text:p text:style-name="P21"><text:span text:style-name="T10">- </text:span><text:span text:style-name="T8">fatturato globale per servizi di ingegneria e di architettura, di cui all’art. 3, lett. vvvv) del D.Lgs. n.50/2016, espletati nei migliori tre esercizi dell’ultimo </text:span><text:span text:style-name="T11">quinquennio</text:span><text:span text:style-name="T8"> antecedente la </text:span><text:span text:style-name="T15">data di</text:span><text:span text:style-name="T8"> pubblicazione dell’avviso, </text:span><text:span text:style-name="T11">per un importo lordo non inferiore all’importo a base di gara (€ 27.585,12) </text:span><text:span text:style-name="T8">;</text:span></text:p>
      <text:p text:style-name="P21"><text:span text:style-name="T10">- </text:span><text:span text:style-name="T8">espletamento negli ultimi dieci anni di almeno n. 3 servizi di progettazione </text:span><text:span text:style-name="T11">antincendio; <text:s/></text:span></text:p>
      <text:p text:style-name="P14">- di aver ricoperto negli ultimi dieci anni almeno n. 3 incarichi di coordinatore della Sicurezza.</text:p>
      <text:p text:style-name="P23"/>
      <text:p text:style-name="P17">Si specifica che le società potranno documentare il possesso dei requisiti con le modalità di cui all’art. 46, co.2 del D.Lgs.n.50/2016.</text:p>
      <text:p text:style-name="P17">Gli operatore economici dovranno inoltre attestare:</text:p>
      <text:p text:style-name="P17">- l’insussistenza delle cause di esclusione di cui all’art.53, co. 16Ter del d.Lgs. 165/2001 e ss.mm.ii. da</text:p>
      <text:p text:style-name="P17">attestarsi tramite compilazione del DGUE di cui all’art. 85, co.1 del D.lgs. 50/2016;</text:p>
      <text:p text:style-name="P17">- di accettazione del Protocollo di integrità di Roma Capitale, degli Enti che fanno parte del gruppo</text:p>
      <text:p text:style-name="P17">Roma Capitale e di tutti gli organismi partecipati;</text:p>
      <text:p text:style-name="P17">- di accettazione del Codice di Comportamento di Roma Capitale;</text:p>
      <text:p text:style-name="P23">5. Modalità e termini di presentazione della Manifestazione di Interesse</text:p>
      <text:p text:style-name="P17">I soggetti interessati devono far pervenire domanda e documentazione richiesta esclusivamente per mezzo della piattaforma telematica Tuttogare entro il termine perentorio <text:soft-page-break/><text:span text:style-name="T91">del 15/09/2021</text:span>; qualora il soggetto interessato non fosse iscritto alla citata piattaforma potrà rivolgersi al n. 0240031280, per attivare la necessaria procedura.</text:p>
      <text:p text:style-name="P17">I soggetti interessati dovranno inoltrare la propria domanda redatta secondo il facsimile allegato al presente avviso (Allegato B) .</text:p>
      <text:p text:style-name="P17">Nello specifico le proposte di candidature dovranno contenere:</text:p>
      <text:p text:style-name="P17">1. Allegato B - Manifestazione di Interesse firmata digitalmente dal legale rappresentante</text:p>
      <text:p text:style-name="P17">dell’operatore economico o da un suo procuratore (in tale ipotesi dovrà essere allegata copia della procura);</text:p>
      <text:p text:style-name="P17">2. Patto di Integrità di Roma Capitale firmato digitalmente per accettazione;</text:p>
      <text:p text:style-name="P17">3. Documento di identità del/i sottoscrittore/i in corso di validità ed eventuale copia della procura.</text:p>
      <text:p text:style-name="P17">4. DGUE</text:p>
      <text:p text:style-name="P17">Le modalità tecniche per l'utilizzo del Sistema Tuttogare, sono contenute al link:</text:p>
      <text:p text:style-name="P17">https://romacapitale.tuttogare.it/norme_tecniche.php, "Norme tecniche di funzionamento del</text:p>
      <text:p text:style-name="P17">sistema di eprocurement - Roma Capitale", ove sono descritte in particolare le informazioni riguardanti la Piattaforma telematica, la dotazione informatica necessaria per la partecipazione al procedimento, la registrazione alla Piattaforma telematica e la forma delle comunicazioni da utilizzare.</text:p>
      <text:p text:style-name="P17"/>
      <text:p text:style-name="P23">Non saranno prese in considerazione manifestazioni d’interesse pervenute oltre il termine massimo sopra previsto e/o con modalità differenti da quelle sopra descritte.</text:p>
      <text:p text:style-name="P17">Ogni operatore economico, <text:span text:style-name="T91">dovrà</text:span> manifestare il proprio interesse <text:s/>per tutte e <text:span text:style-name="T12">dieci</text:span> le singole procedure di affidamento.</text:p>
      <text:p text:style-name="P18"><text:span text:style-name="T14">Il RUP</text:span><text:span text:style-name="T13"> </text:span><text:span text:style-name="T14">della procedura </text:span><text:span text:style-name="T13">provveder</text:span><text:span text:style-name="T14">à</text:span><text:span text:style-name="T13"> ad esaminare le domande pervenute, a verificarne la completezza ed a redigere un elenco degli operatori ammessi.</text:span></text:p>
      <text:p text:style-name="P12"><text:span text:style-name="T90">Q</text:span>uesta Stazione Appaltante richiederà un preventivo, per ciascuno dei n. 10 appalti, <text:span text:style-name="T64">ad un numero adeguato di </text:span>professionisti (singoli o riuniti nelle figure associative con cui hanno risposto al presente avviso) selezionati mediante sorteggio tra tutti coloro che avranno manifestato interesse ed avranno dichiarato il possesso dei requisiti richiesti.</text:p>
      <text:p text:style-name="P11"/>
      <text:p text:style-name="P11">Il sorteggio avverrà tramite l’utilizzo di Tuttogare, in sede di richiesta di presentazione dell’offerta per le n. 10 procedure, lo stesso verrà svolto in progressione rispettando l’ordine numerico assegnato ad ogni appalto nel presente avviso;</text:p>
      <text:p text:style-name="P10"/>
      <text:p text:style-name="P11">Il preventivo dovrà avere <text:span text:style-name="T63">un importo inferiore alla parcella.</text:span></text:p>
      <text:p text:style-name="P11"/>
      <text:p text:style-name="P13">I soggetti che non saranno selezionati per l’affidamento degli incarichi oggetto del presente avviso, potranno essere consultati successivamente, in caso di necessità della Stazione Appaltante, per l’affidamento di similari incarichi e saranno individuati con le stesse modalità sopra indicate, previa verifica della permanenza dei requisiti richiesti.</text:p>
      <text:p text:style-name="P15"/>
      <text:p text:style-name="P23">6. Cause di esclusione</text:p>
      <text:p text:style-name="P17">Non saranno ammessi gli interessati:</text:p>
      <text:p text:style-name="P17"><text:span text:style-name="T89">a) </text:span>privi di uno o più requisiti richiesti;</text:p>
      <text:p text:style-name="P17"><text:span text:style-name="T89">b) </text:span>le cui manifestazioni siano pervenute oltre il termine previsto;</text:p>
      <text:p text:style-name="P17"><text:span text:style-name="T89">c) </text:span>le cui dichiarazioni siano carenti di contenuti essenziali e redatte in modo non conforme alla</text:p>
      <text:p text:style-name="P17">Domanda di adesione alla manifestazione di interesse (Allegato B).</text:p>
      <text:p text:style-name="P17">Ci si riserva di richiedere agli interessati completamenti e chiarimenti delle/sulle dichiarazioni e i documenti presentati, nel rispetto del principio di parità di trattamento.</text:p>
      <text:p text:style-name="P17"><text:soft-page-break/>Non è consentito ad un soggetto presentare contemporaneamente manifestazione d’interesse in forma individuale e in uno o più raggruppamenti temporanei o consorzi, a pena di esclusione.</text:p>
      <text:p text:style-name="P23">7. Ulteriori informazioni</text:p>
      <text:p text:style-name="P17">Per quanto non precisato nel presente avviso, si rinvia alle leggi e ai regolamenti vigenti in materia di lavori pubblici. L’accertamento inerente il possesso dei requisiti di partecipazione, ovvero la loro permanenza, potrà essere effettuato in qualsiasi momento. L’Amministrazione si riserva in ogni caso, a proprio insindacabile giudizio, la facoltà di annullare o revocare in tutto o in parte la presente procedura senza che ciò comporti pretesa alcuna da parte dei partecipanti.</text:p>
      <text:p text:style-name="P42"><text:span text:style-name="T72">Il presente avviso sarà disponibile per l’accesso libero, diretto e completo, </text:span><text:span text:style-name="T77">fino al 15/09/2021</text:span><text:span text:style-name="T72">, con le seguenti modalità di pubblicità: Pubblicazione sul sito internet del Municipio </text:span><text:span text:style-name="T32">VII</text:span><text:span text:style-name="T72"> di Roma Capitale, <text:s/>nella sezione Trasparenza - Bandi di Gara e Contratti; <text:s/>pubblicazione sulla piattaforma Tuttogare; </text:span><text:span text:style-name="T30">nell’Albo degli Ordini Territoriali e Nazionali degli Ingegneri (</text:span><text:a xlink:type="simple" xlink:href="mailto:segreteria@cni-online.it" text:style-name="Internet_20_link" text:visited-style-name="Visited_20_Internet_20_Link"><text:span text:style-name="T72">segreteria@cni-online.it</text:span></text:a><text:span text:style-name="T30">; </text:span><text:a xlink:type="simple" xlink:href="mailto:protocollo@pec.ording.roma.it" text:style-name="Internet_20_link" text:visited-style-name="Visited_20_Internet_20_Link"><text:span text:style-name="T72">protocollo@pec.ording.roma.it</text:span></text:a><text:span text:style-name="T30">) e degli Architetti (</text:span><text:a xlink:type="simple" xlink:href="mailto:ordine@pec.architettiroma.it" text:style-name="Internet_20_link" text:visited-style-name="Visited_20_Internet_20_Link"><text:span text:style-name="T72">ordine@pec.architettiroma.it</text:span></text:a><text:span text:style-name="T30">; </text:span><text:a xlink:type="simple" xlink:href="mailto:direzione.cnappc@archiworldpec.it" text:style-name="Internet_20_link" text:visited-style-name="Visited_20_Internet_20_Link"><text:span text:style-name="T72">direzione.cnappc@archiworldpec.it</text:span></text:a><text:span text:style-name="T30">).</text:span></text:p>
      <text:p text:style-name="P41"><text:span text:style-name="T37">S</text:span><text:span text:style-name="T38">i d</text:span><text:span text:style-name="T39">à </text:span><text:span text:style-name="T38">atto che il presente avviso di manifestazione d’interesse ha esclusivamente carattere esplorativo e pertanto non ingenera nei partecipanti alcun legittimo affidamento, né costituisce proposta contrattuale e quindi non vincola in alcun modo questa Amministrazione che si riserva la facoltà in qualsiasi momento di interrompere modificare o annullare in tutto o in parte il presente procedimento.</text:span></text:p>
      <text:p text:style-name="P17"/>
      <text:p text:style-name="P23">9. Trattamento dei dati personali</text:p>
      <text:p text:style-name="P21">Si informa che i dati raccolti saranno trattati, anche con strumenti informatici, esclusivamente per lo svolgimento delle funzioni connesse alla procedura in oggetto, in conformità alle disposizioni di cui al Regolamento (UE) 2016/679 del Parlamento Europeo e del Consiglio del 27 aprile 2016 relativo alla protezione delle persone fisiche con riguardo al trattamento dei dati personali, nonché alla libera circolazione di tali dati e che abroga la direttiva 95/46/CE (regolamento generale sulla protezione dei dati) come adeguato dal D. Lgs. 10 agosto 2018 n.101 modificativo del D. Lgs. n. 196/2003. </text:p>
      <text:p text:style-name="P21"><text:span text:style-name="T67">Si invita a prendere visione dell’informativa allegata al presente </text:span><text:span text:style-name="T12">Avviso</text:span><text:span text:style-name="T67">.</text:span></text:p>
      <text:p text:style-name="P22"/>
      <text:p text:style-name="P21">Costituisce parte integrante e sostanziale del presente avviso il seguenti allegato:</text:p>
      <text:p text:style-name="P17">- <text:span text:style-name="T88">Allegato B </text:span>(Domanda di adesione Manifestazione di Interesse).</text:p>
      <text:p text:style-name="P7"><text:span text:style-name="Strong_20_Emphasis"><text:span text:style-name="T41"/></text:span></text:p>
      <text:p text:style-name="P7"><text:span text:style-name="Strong_20_Emphasis"><text:span text:style-name="T41"/></text:span></text:p>
      <text:p text:style-name="P16"><text:span text:style-name="Car._20_predefinito_20_paragrafo"><text:span text:style-name="T5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Arial1" svg:font-family="Arial" style:font-family-generic="roman" style:font-pitch="variable"/>
    <style:font-face style:name="Arial Narrow" svg:font-family="'Arial Narrow'"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2"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style:font-name="Arial" fo:font-family="Arial" style:font-family-generic="swiss" style:font-pitch="variable" fo:font-size="11pt" fo:language="none" fo:country="none" style:font-size-asian="11pt" style:font-name-complex="Arial" style:font-family-complex="Arial" style:font-family-generic-complex="swiss" style:font-pitch-complex="variable"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line-height="0.459cm" fo:text-align="center" style:justify-single-word="false"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1pt" fo:language="en" fo:country="US" fo:font-weight="bold" style:font-size-asian="11pt" style:font-weight-asian="bold" style:font-size-complex="10pt"/>
    </style:style>
    <style:style style:name="Heading_20_6" style:display-name="Heading 6" style:family="paragraph" style:parent-style-name="Standard" style:next-style-name="Standard" style:default-outline-level="6" style:class="text">
      <style:paragraph-properties fo:text-align="end" style:justify-single-word="false" fo:keep-with-next="always"/>
      <style:text-properties fo:font-size="11pt" fo:language="en" fo:country="US" fo:font-weight="bold" style:font-size-asian="11pt" style:font-weight-asian="bold" style:font-size-complex="10pt"/>
    </style:style>
    <style:style style:name="Heading_20_7" style:display-name="Heading 7" style:family="paragraph" style:parent-style-name="Standard" style:next-style-name="Standard" style:default-outline-level="7" style:class="text">
      <style:paragraph-properties fo:margin-left="1.249cm" fo:margin-right="0cm" fo:text-align="center" style:justify-single-word="false" fo:text-indent="1.249cm" style:auto-text-indent="false"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text-properties fo:font-size="10pt" style:font-size-asian="10pt" style:font-size-complex="10pt"/>
    </style:style>
    <style:style style:name="Corpo_20_del_20_testo_20_2" style:display-name="Corpo del testo 2" style:family="paragraph" style:parent-style-name="Standard">
      <style:paragraph-properties fo:text-align="justify"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Corpo_20_del_20_testo_20_3" style:display-name="Corpo del testo 3" style:family="paragraph" style:parent-style-name="Standard">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1cm" fo:margin-right="0cm" fo:text-align="justify" style:justify-single-word="false" fo:text-indent="0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Rientro_20_corpo_20_del_20_testo_20_3" style:display-name="Rientro corpo del testo 3" style:family="paragraph" style:parent-style-name="Standard">
      <style:paragraph-properties fo:margin-left="1.251cm" fo:margin-right="0cm" fo:line-height="0.459cm" fo:text-align="justify" style:justify-single-word="false" fo:text-indent="0cm" style:auto-text-indent="false"/>
      <style:text-properties style:font-name="Arial" fo:font-family="Arial" style:font-family-generic="swiss" style:font-pitch="variable" fo:font-size="10pt" fo:language="none" fo:country="none" style:font-size-asian="10pt" style:font-name-complex="Arial" style:font-family-complex="Arial" style:font-family-generic-complex="swiss" style:font-pitch-complex="variable"/>
    </style:style>
    <style:style style:name="Rientro_20_corpo_20_del_20_testo_20_2" style:display-name="Rientro corpo del testo 2" style:family="paragraph" style:parent-style-name="Standard">
      <style:paragraph-properties fo:margin-left="1.249cm" fo:margin-right="0cm" fo:line-height="0.459cm" fo:text-align="justify" style:justify-single-word="false" fo:text-indent="1.249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text-properties fo:font-size="10pt" style:font-size-asian="10pt" style:font-size-complex="10pt"/>
    </style:style>
    <style:style style:name="corpo_20_Roma_20_Capitale" style:display-name="corpo Roma Capitale" style:family="paragraph">
      <style:paragraph-properties fo:orphans="2" fo:widows="2"/>
      <style:text-properties style:use-window-font-color="true" style:font-name="Arial" fo:font-family="Arial" style:font-family-generic="swiss" style:font-pitch="variable" fo:font-size="10pt" fo:language="it" fo:country="IT" style:font-name-asian="Times" style:font-family-asian="Times" style:font-family-generic-asian="roman" style:font-pitch-asian="variable" style:font-size-asian="10pt" style:font-name-complex="Arial" style:font-family-complex="Arial" style:font-family-generic-complex="swiss" style:font-pitch-complex="variable" style:font-size-complex="10pt" style:language-complex="ar" style:country-complex="SA"/>
    </style:style>
    <style:style style:name="Testo_20_fumetto" style:display-name="Testo fumetto" style:family="paragraph" style:parent-style-name="Standard">
      <style:text-properties style:font-name="Tahoma" fo:font-family="Tahoma" style:font-family-generic="swiss" style:font-pitch="variable" fo:font-size="8pt" fo:language="none" fo:country="none" style:font-size-asian="8pt" style:font-name-complex="Tahoma" style:font-family-complex="Tahoma" style:font-family-generic-complex="swiss" style:font-pitch-complex="variable" style:font-size-complex="8pt"/>
    </style:style>
    <style:style style:name="Paragrafo_20_elenco" style:display-name="Paragrafo elenco" style:family="paragraph" style:parent-style-name="Standard">
      <style:paragraph-properties fo:margin-left="1.249cm" fo:margin-right="0cm" fo:text-indent="0cm" style:auto-text-indent="false"/>
    </style:style>
    <style:style style:name="Oggetto" style:family="paragraph" style:parent-style-name="Standard">
      <style:paragraph-properties fo:margin-left="0cm" fo:margin-right="0.998cm" fo:line-height="0.494cm" fo:text-indent="0cm" style:auto-text-indent="false"/>
      <style:text-properties style:font-name="Arial" fo:font-family="Arial" style:font-family-generic="swiss" style:font-pitch="variable" fo:font-size="10pt" fo:font-weight="bold" style:font-name-asian="Times" style:font-family-asian="Times" style:font-family-generic-asian="roman" style:font-pitch-asian="variable" style:font-size-asian="10pt" style:font-weight-asian="bold" style:font-name-complex="Arial" style:font-family-complex="Arial"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List_20_Paragraph" style:display-name="List Paragraph" style:family="paragraph" style:parent-style-name="Standard" style:default-outline-level="">
      <style:paragraph-properties fo:margin-left="0.254cm" fo:margin-right="0.561cm" fo:text-indent="0cm"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Body_20_Text_20_2" style:display-name="Body Text 2" style:family="paragraph" style:parent-style-name="Standard" style:default-outline-level="">
      <style:paragraph-properties style:line-height-at-least="0.988cm" fo:text-align="justify" style:justify-single-word="false"/>
    </style:style>
    <style:style style:name="Normale" style:family="paragraph">
      <style:paragraph-properties fo:hyphenation-ladder-count="no-limit"/>
      <style:text-properties fo:hyphenate="false" fo:hyphenation-remain-char-count="2" fo:hyphenation-push-char-count="2"/>
    </style:style>
    <style:style style:name="Normale_20__28_Web_29_" style:display-name="Normale (Web)" style:family="paragraph" style:parent-style-name="Standard">
      <style:paragraph-properties fo:margin-top="0.494cm" fo:margin-bottom="0.25cm" loext:contextual-spacing="false" fo:line-height="115%" fo:hyphenation-ladder-count="no-limit"/>
      <style:text-properties fo:color="#000000" style:letter-kerning="false" style:font-name-asian="Times New Roman" style:font-family-asian="'Times New Roman'" style:font-family-generic-asian="roman" style:font-pitch-asian="variable" style:font-size-complex="12pt" style:language-complex="ar" style:country-complex="SA" fo:hyphenate="true" fo:hyphenation-remain-char-count="2" fo:hyphenation-push-char-count="2"/>
    </style:style>
    <style:style style:name="Stile_20_Arial_20_12_20_pt_20_Giustificato" style:display-name="Stile Arial 12 pt Giustificato" style:family="paragraph" style:parent-style-name="Standard">
      <style:paragraph-properties fo:margin-left="0cm" fo:margin-right="0cm" fo:line-height="100%" fo:text-align="justify" style:justify-single-word="false" fo:text-indent="0.706cm" style:auto-text-indent="false"/>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swiss" style:font-pitch="variable" fo:font-weight="normal" style:font-weight-asian="normal" style:font-name-complex="Arial" style:font-family-complex="Arial" style:font-family-generic-complex="swiss"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style:font-name-asian="Times" style:font-family-asian="Times" style:font-family-generic-asian="roman" style:font-pitch-asian="variable" style:font-name-complex="Times New Roman" style:font-family-complex="'Times New Roman'"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fo:font-weight="normal" style:font-weight-asian="norma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size="10pt" fo:font-weight="normal" style:font-size-asian="10pt" style:font-weight-asian="normal"/>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fo:font-weight="normal" style:font-weight-asian="norma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0" style:family="text">
      <style:text-properties fo:font-weight="bold" style:font-weight-asian="bold"/>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color="#000000" fo:font-weight="normal" style:font-weight-asian="normal"/>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font-size="10pt" fo:font-weight="normal" style:font-size-asian="10pt" style:font-weight-asian="normal"/>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Page_20_Number" style:display-name="Page Number" style:family="text" style:parent-style-name="Car._20_predefinito_20_paragrafo"/>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Carattere" style:display-name="Corpo del testo Carattere"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Rientro_20_corpo_20_del_20_testo_20_3_20_Carattere" style:display-name="Rientro corpo del testo 3 Carattere" style:family="text">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Piè_20_di_20_pagina_20_Carattere" style:display-name="Piè di pagina Carattere" style:family="text" style:parent-style-name="Car._20_predefinito_20_paragrafo"/>
    <style:style style:name="span_5f_bold_5f_center_5f_big" style:display-name="span_bold_center_big" style:family="text">
      <style:text-properties fo:font-size="18pt" fo:font-weight="bold" style:font-size-asian="18pt" style:font-weight-asian="bold" style:font-size-complex="18pt" style:font-weight-complex="bold"/>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font-size="13pt" style:font-name-asian="Times New Roman1" style:font-family-asian="'Times New Roman'" style:font-family-generic-asian="system" style:font-pitch-asian="variable" style:font-size-asian="13pt" style:font-name-complex="Times New Roman1" style:font-family-complex="'Times New Roman'" style:font-family-generic-complex="system" style:font-pitch-complex="variable" style:font-size-complex="13pt" style:text-scale="89%"/>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Car._20_predefinito_20_paragrafo4" style:display-name="Car. predefinito paragrafo4"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1.381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635cm" fo:margin-left="2.651cm"/>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635cm" fo:margin-left="3.921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635cm" fo:margin-left="5.191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461cm"/>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635cm" fo:margin-left="7.731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635cm" fo:margin-left="9.001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271cm"/>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635cm" fo:margin-left="11.54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8Num18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3" text:style-name="WW8Num18z0" style:num-suffix="."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5" text:style-name="WW8Num18z3"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6" text:style-name="WW8Num18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8" text:style-name="WW8Num1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9" text:style-name="WW8Num18z3"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2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2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36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36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3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4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4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3" text:style-name="WW8Num4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2cm" fo:margin-left="0.254cm"/>
        </style:list-level-properties>
        <style:text-properties fo:font-family="'Times New Roman'" style:font-style-name="Normale" style:font-family-generic="roman" style:font-pitch="variable"/>
      </text:list-level-style-bullet>
      <text:list-level-style-bullet text:level="2" style:num-suffix="•" text:bullet-char="•">
        <style:list-level-properties text:list-level-position-and-space-mode="label-alignment">
          <style:list-level-label-alignment text:label-followed-by="listtab" fo:text-indent="-0.22cm" fo:margin-left="2.148cm"/>
        </style:list-level-properties>
      </text:list-level-style-bullet>
      <text:list-level-style-bullet text:level="3" style:num-suffix="•" text:bullet-char="•">
        <style:list-level-properties text:list-level-position-and-space-mode="label-alignment">
          <style:list-level-label-alignment text:label-followed-by="listtab" fo:text-indent="-0.22cm" fo:margin-left="4.05cm"/>
        </style:list-level-properties>
      </text:list-level-style-bullet>
      <text:list-level-style-bullet text:level="4" style:num-suffix="•" text:bullet-char="•">
        <style:list-level-properties text:list-level-position-and-space-mode="label-alignment">
          <style:list-level-label-alignment text:label-followed-by="listtab" fo:text-indent="-0.22cm" fo:margin-left="5.951cm"/>
        </style:list-level-properties>
      </text:list-level-style-bullet>
      <text:list-level-style-bullet text:level="5" style:num-suffix="•" text:bullet-char="•">
        <style:list-level-properties text:list-level-position-and-space-mode="label-alignment">
          <style:list-level-label-alignment text:label-followed-by="listtab" fo:text-indent="-0.22cm" fo:margin-left="7.853cm"/>
        </style:list-level-properties>
      </text:list-level-style-bullet>
      <text:list-level-style-bullet text:level="6" style:num-suffix="•" text:bullet-char="•">
        <style:list-level-properties text:list-level-position-and-space-mode="label-alignment">
          <style:list-level-label-alignment text:label-followed-by="listtab" fo:text-indent="-0.22cm" fo:margin-left="9.754cm"/>
        </style:list-level-properties>
      </text:list-level-style-bullet>
      <text:list-level-style-bullet text:level="7" style:num-suffix="•" text:bullet-char="•">
        <style:list-level-properties text:list-level-position-and-space-mode="label-alignment">
          <style:list-level-label-alignment text:label-followed-by="listtab" fo:text-indent="-0.22cm" fo:margin-left="11.656cm"/>
        </style:list-level-properties>
      </text:list-level-style-bullet>
      <text:list-level-style-bullet text:level="8" style:num-suffix="•" text:bullet-char="•">
        <style:list-level-properties text:list-level-position-and-space-mode="label-alignment">
          <style:list-level-label-alignment text:label-followed-by="listtab" fo:text-indent="-0.22cm" fo:margin-left="13.557cm"/>
        </style:list-level-properties>
      </text:list-level-style-bullet>
      <text:list-level-style-bullet text:level="9" style:num-suffix="•" text:bullet-char="•">
        <style:list-level-properties text:list-level-position-and-space-mode="label-alignment">
          <style:list-level-label-alignment text:label-followed-by="listtab" fo:text-indent="-0.22cm" fo:margin-left="15.45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cm" fo:margin-right="0.635cm" fo:text-indent="0cm" style:auto-text-indent="false"/>
    </style:style>
    <style:style style:name="MP3" style:family="paragraph" style:parent-style-name="Text_20_body">
      <style:paragraph-properties fo:line-height="5%"/>
      <style:text-properties fo:font-size="10pt" style:font-size-asian="10pt"/>
    </style:style>
    <style:style style:name="MP4" style:family="paragraph">
      <loext:graphic-properties draw:fill="solid" draw:fill-color="#ffffff"/>
      <style:paragraph-properties fo:text-align="center"/>
    </style:style>
    <style:style style:name="MP5" style:family="paragraph" style:parent-style-name="Frame_20_contents">
      <style:paragraph-properties fo:margin-left="0.035cm" fo:margin-right="0cm" fo:margin-top="0cm" fo:margin-bottom="0cm" loext:contextual-spacing="false" fo:line-height="0.393cm" fo:text-align="start" style:justify-single-word="false" fo:text-indent="0cm" style:auto-text-indent="false"/>
    </style:style>
    <style:style style:name="MP6" style:family="paragraph" style:parent-style-name="Header">
      <style:text-properties fo:color="#000000" style:font-name="Arial1" fo:font-size="8pt" style:font-size-asian="8pt" style:font-name-complex="Arial2" style:font-size-complex="8pt"/>
    </style:style>
    <style:style style:name="MP7" style:family="paragraph" style:parent-style-name="Header">
      <style:text-properties fo:color="#000000" style:font-name="Arial1" fo:font-size="7pt" style:font-size-asian="7pt" style:font-name-complex="Arial2" style:font-size-complex="7pt"/>
    </style:style>
    <style:style style:name="MP8" style:family="paragraph" style:parent-style-name="Standard">
      <style:paragraph-properties fo:text-align="justify" style:justify-single-word="false"/>
      <style:text-properties style:font-name="Arial1" fo:font-size="7pt" style:font-size-asian="7pt" style:font-name-complex="Arial2" style:font-size-complex="7pt"/>
    </style:style>
    <style:style style:name="MP9" style:family="paragraph" style:parent-style-name="Standard">
      <style:paragraph-properties fo:text-align="justify" style:justify-single-word="false"/>
      <style:text-properties style:font-name="Arial1" fo:font-size="7pt" fo:font-weight="bold" style:font-size-asian="7pt" style:font-weight-asian="bold" style:font-name-complex="Arial2" style:font-size-complex="7pt"/>
    </style:style>
    <style:style style:name="MP10" style:family="paragraph" style:parent-style-name="Footer">
      <style:text-properties style:font-name="Arial1" fo:font-size="7pt" style:font-size-asian="7pt" style:font-name-complex="Arial2" style:font-size-complex="7pt"/>
    </style:style>
    <style:style style:name="MT1" style:family="text">
      <style:text-properties style:font-name="Arial Narrow" fo:font-size="10pt" style:font-size-asian="10pt" style:text-scale="115%"/>
    </style:style>
    <style:style style:name="MT2" style:family="text">
      <style:text-properties style:font-name="Arial Narrow" fo:font-size="10pt" fo:letter-spacing="-0.055cm" style:font-size-asian="10pt" style:text-scale="115%"/>
    </style:style>
    <style:style style:name="MT3" style:family="text">
      <style:text-properties style:font-name="Arial Narrow" fo:font-size="10pt" fo:letter-spacing="-0.056cm" style:font-size-asian="10pt" style:text-scale="115%"/>
    </style:style>
    <style:style style:name="MT4" style:family="text">
      <style:text-properties style:font-name="Arial Narrow" fo:font-size="10pt" fo:letter-spacing="-0.065cm" style:font-size-asian="10pt" style:text-scale="115%"/>
    </style:style>
    <style:style style:name="MT5" style:family="text">
      <style:text-properties style:font-name="Arial Narrow" fo:font-size="10pt" fo:letter-spacing="-0.051cm" style:font-size-asian="10pt" style:text-scale="115%"/>
    </style:style>
    <style:style style:name="MT6" style:family="text">
      <style:text-properties style:font-name="Arial Narrow" fo:font-size="10pt" fo:letter-spacing="-0.058cm" style:font-size-asian="10pt" style:text-scale="115%"/>
    </style:style>
    <style:style style:name="MT7" style:family="text">
      <style:text-properties style:font-name="Arial Narrow" fo:font-size="10pt" fo:letter-spacing="-0.06cm" style:font-size-asian="10pt" style:text-scale="115%"/>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Mfr3"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19cm" svg:stroke-color="#000000" draw:stroke-linejoin="round" svg:stroke-linecap="butt" draw:fill="solid" draw:fill-color="#ffffff" draw:textarea-horizontal-align="center" draw:textarea-vertical-align="top" draw:auto-grow-height="false"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21.001cm" fo:page-height="29.7cm" style:num-format="1" style:print-orientation="portrait" fo:margin-top="1.27cm" fo:margin-bottom="1.27cm" fo:margin-left="1.501cm" fo:margin-right="3.75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84cm" fo:margin-left="0cm" fo:margin-right="0cm" fo:margin-bottom="0.586cm" style:dynamic-spacing="true"/>
      </style:header-style>
      <style:footer-style>
        <style:header-footer-properties fo:min-height="0.73cm" fo:margin-left="0cm" fo:margin-right="0cm" fo:margin-top="0.631cm" style:dynamic-spacing="true"/>
      </style:footer-style>
    </style:page-layout>
    <style:page-layout style:name="Mpm2">
      <style:page-layout-properties fo:page-width="21.001cm" fo:page-height="29.7cm" style:num-format="1" style:print-orientation="portrait" fo:margin-top="0.792cm" fo:margin-bottom="0.399cm" fo:margin-left="0.917cm" fo:margin-right="0.811cm" style:writing-mode="lr-tb" style:layout-grid-color="#c0c0c0" style:layout-grid-lines="2712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42cm" fo:margin-left="0cm" fo:margin-right="0cm" fo:margin-bottom="0.942cm" style:dynamic-spacing="true"/>
      </style:header-style>
      <style:footer-style>
        <style:header-footer-properties fo:min-height="0.342cm" fo:margin-left="0cm" fo:margin-right="0cm" fo:margin-top="0.242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251cm" fo:margin-bottom="0.078cm" fo:margin-left="2cm" fo:margin-right="2cm" style:writing-mode="lr-tb" style:layout-grid-color="#c0c0c0" style:layout-grid-lines="37"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501cm" fo:margin-left="0cm" fo:margin-right="0cm" fo:margin-bottom="2.401cm" style:dynamic-spacing="true"/>
      </style:header-style>
      <style:footer-style>
        <style:header-footer-properties fo:min-height="1.924cm" fo:margin-left="0cm" fo:margin-right="0cm" fo:margin-top="1.824cm" style:dynamic-spacing="true"/>
      </style:footer-style>
    </style:page-layout>
  </office:automatic-styles>
  <office:master-styles>
    <style:master-page style:name="Standard" style:page-layout-name="Mpm1">
      <style:header>
        <text:p text:style-name="Header"/>
      </style:header>
      <style:footer>
        <text:p text:style-name="MP1"><text:page-number text:select-page="current">7</text:page-number></text:p>
        <text:p text:style-name="MP2"/>
      </style:footer>
    </style:master-page>
    <style:master-page style:name="Converted2" style:page-layout-name="Mpm2">
      <style:header>
        <text:p text:style-name="MP3"><draw:frame draw:style-name="Mfr1" draw:name="Immagine28" text:anchor-type="char" svg:x="1.06cm" svg:y="0.79cm" svg:width="3.064cm" svg:height="0.982cm" draw:z-index="0"><draw:image xlink:href="Pictures/10000000000001900000008045825BDF29C82AF5.jpg" xlink:type="simple" xlink:show="embed" xlink:actuate="onLoad"/></draw:frame></text:p>
      </style:header>
      <style:footer>
        <text:p text:style-name="MP3"><draw:line text:anchor-type="char" draw:z-index="0" draw:style-name="Mgr1" draw:text-style-name="MP4" svg:x1="0.998cm" svg:y1="28.822cm" svg:x2="19.972cm" svg:y2="28.822cm"><text:p/></draw:line><draw:frame draw:style-name="Mfr2" draw:name="Cornice1" text:anchor-type="char" svg:x="1.025cm" svg:y="28.9cm" svg:width="2.692cm" svg:height="0.437cm" draw:z-index="0"><draw:text-box><text:p text:style-name="MP5"><text:span text:style-name="MT1">rif:</text:span><text:span text:style-name="MT2"> </text:span><text:span text:style-name="MT1">202000009964</text:span></text:p></draw:text-box></draw:frame><draw:frame draw:style-name="Mfr2" draw:name="Cornice2" text:anchor-type="char" svg:x="5.941cm" svg:y="28.9cm" svg:width="5.779cm" svg:height="0.437cm" draw:z-index="0"><draw:text-box><text:p text:style-name="MP5"><text:span text:style-name="MT1">Repertorio:</text:span><text:span text:style-name="MT3"> </text:span><text:span text:style-name="MT1">CI</text:span><text:span text:style-name="MT4"> </text:span><text:span text:style-name="MT1">/656/2020</text:span><text:span text:style-name="MT5"> </text:span><text:span text:style-name="MT1">del</text:span><text:span text:style-name="MT6"> </text:span><text:span text:style-name="MT1">23/03/2020</text:span></text:p></draw:text-box></draw:frame><draw:frame draw:style-name="Mfr2" draw:name="Cornice3" text:anchor-type="char" svg:x="17.986cm" svg:y="28.9cm" svg:width="1.96cm" svg:height="0.437cm" draw:z-index="0"><draw:text-box><text:p text:style-name="MP5"><text:span text:style-name="MT1">Pagina </text:span><text:page-number text:select-page="current">0</text:page-number><text:span text:style-name="MT1"> di</text:span><text:span text:style-name="MT7"> </text:span><text:span text:style-name="MT1">5</text:span></text:p></draw:text-box></draw:frame></text:p>
      </style:footer>
    </style:master-page>
    <style:master-page style:name="Converted3" style:page-layout-name="Mpm2">
      <style:header>
        <text:p text:style-name="MP3"><draw:frame draw:style-name="Mfr1" draw:name="Immagine29" text:anchor-type="char" svg:x="1.06cm" svg:y="0.79cm" svg:width="3.064cm" svg:height="0.982cm" draw:z-index="0"><draw:image xlink:href="Pictures/10000000000001900000008045825BDF29C82AF5.jpg" xlink:type="simple" xlink:show="embed" xlink:actuate="onLoad"/></draw:frame></text:p>
      </style:header>
      <style:footer>
        <text:p text:style-name="MP3"><draw:line text:anchor-type="char" draw:z-index="1" draw:style-name="Mgr1" draw:text-style-name="MP4" svg:x1="0.998cm" svg:y1="28.822cm" svg:x2="19.972cm" svg:y2="28.822cm"><text:p/></draw:line></text:p>
      </style:footer>
    </style:master-page>
    <style:master-page style:name="HTML" style:page-layout-name="Mpm3"/>
    <style:master-page style:name="First_20_Page" style:display-name="First Page" style:page-layout-name="Mpm4" style:next-style-name="Standard">
      <style:header>
        <text:p text:style-name="MP6"><draw:frame draw:style-name="Mfr3" draw:name="Immagine 12" text:anchor-type="char" svg:x="-0.644cm" svg:y="-0.744cm" svg:width="6.325cm" svg:height="2.09cm" draw:z-index="0"><draw:image xlink:href="Pictures/100000000000024F000000C5FBB2817B3DD501AF.png" xlink:type="simple" xlink:show="embed" xlink:actuate="onLoad"/><draw:contour-polygon svg:width="15.814cm" svg:height="5.149cm" svg:viewBox="0 0 15814 5149" draw:points="-115,0 -115,5149 15699,5149 15699,0" draw:recreate-on-edit="false"/></draw:frame></text:p>
        <text:p text:style-name="MP6"/>
        <text:p text:style-name="MP6"/>
        <text:p text:style-name="MP7">Municipio Roma VII</text:p>
        <text:p text:style-name="MP7">Direzione Tecnica</text:p>
        <text:p text:style-name="MP8">Ufficio Riqualificazione piazze, isole pedonali, spazi pubblici</text:p>
        <text:p text:style-name="MP7"/>
      </style:header>
      <style:footer>
        <text:p text:style-name="MP9">Roma Capitale – Municipio Roma VII</text:p>
        <text:p text:style-name="MP8">Piazza di Cinecittà, 11 – 00174 Roma </text:p>
        <text:p text:style-name="MP10">Tel. + 39 06 69610403 - 798</text:p>
        <text:p text:style-name="MP10"/>
        <text:p text:style-name="MP10"/>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ST 50/21</dc:title>
    <dc:subject/>
    <meta:keyword/>
    <meta:creation-date>2021-03-16T17:52:00</meta:creation-date>
    <meta:editing-cycles>225</meta:editing-cycles>
    <meta:editing-duration>P1DT3H34M7S</meta:editing-duration>
    <meta:generator>LibreOffice/5.3.4.2$Windows_X86_64 LibreOffice_project/f82d347ccc0be322489bf7da61d7e4ad13fe2ff3</meta:generator>
    <dc:date>2021-07-14T14:37:53.872000000</dc:date>
    <meta:initial-creator>Valerio</meta:initial-creator>
    <meta:print-date>2021-07-14T11:20:49.255000000</meta:print-date>
    <meta:document-statistic meta:table-count="0" meta:image-count="3" meta:object-count="0" meta:page-count="7" meta:paragraph-count="137" meta:word-count="2990" meta:character-count="21755" meta:non-whitespace-character-count="18823"/>
  </office:meta>
</office:document-meta>
</file>